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757
               </text:p>
          </table:table-cell>
          <table:table-cell office:value-type="string" table:number-columns-spanned="2" table:style-name="parlementair.kopcel3">
            <text:p text:style-name="headtable.dossiertitel"> Bouwbesluit 2012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6
                  </text:p>
          </table:table-cell>
          <table:table-cell office:value-type="string" table:number-columns-spanned="2" table:style-name="parlementair.kopcel_last">
            <text:p text:style-name="headtable.stuktitel"> MOTIE VAN DE LEDEN ORTEGA-MARTIJN EN PAULUS JANSEN 
            </text:p>
            <text:p text:style-name="headtable.datum">Voorgesteld 26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in het voorgestelde Bouwbesluit voor geluid aan de buitengevel strengere normen worden gesteld voor het
                  bedgebied dan voor overige verblijfsgebieden;
               </text:p>
      <text:p text:style-name="algemeen">overwegende, dat onderscheid in geluidsnormen aan de buitengevel ten koste gaat van de vrije indeelbaarheid van ruimtes voor
                  bewoners;
               </text:p>
      <text:p text:style-name="algemeen">verzoekt de regering in het Bouwbesluit 2012 voor de geluidsnormen geen onderscheid te maken tussen bedgebied en verblijfsgebied,</text:p>
      <text:p text:style-name="algemeen">en gaat over tot de orde van de dag.</text:p>
      <text:p text:style-name="alineagroep">Ortega-Martijn</text:p>
      <text:p text:style-name="alineagroep.end">Paulus Jans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757, Nr. 1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