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57<text:tab/>Bouwbesluit</text:h>
      <text:h text:style-name="ifm_p_font.bold_size.9.06pt_mt.18.8mm_indent.-58.5mm_ifm" text:outline-level="1">Nr. 150<text:tab/>BRIEF VAN DE MINISTER VAN BINNENLANDSE ZAKEN EN KONINKRIJKSRELATIES</text:h>
      <text:p text:style-name="ifm_p_mt.3.76mm_ifm">Aan de Voorzitter van de Tweede Kamer der Staten-Generaal</text:p>
      <text:p text:style-name="ifm_p_mt.3.76mm_ifm">Den Haag, 3 december 2018</text:p>
      <text:p text:style-name="ifm_p_mt.3.76mm_ifm">Op 28 september jongstleden heb ik vragen van de Tweede Kamer beantwoord over de lessen die Nederland heeft getrokken ruim een jaar na de brand in de Londense Grenfell Tower (Aanhangsel Handelingen II 2018/19, nr. 84). Gelet op de vertraging in de oplevering van het Grenfell rapport en de maatschappelijke zorgen over de brandveiligheid, heb ik in deze antwoorden toegezegd om vooruitlopend op de resultaten van het Engelse onderzoek alle gemeenten te vragen een inventarisatie uit te voeren van de meest risicovolle gebouwen en daarbij te laten toetsen of de brandveiligheid van de gevels voldoet aan het Bouwbesluit.</text:p>
      <text:p text:style-name="ifm_p_mt.3.76mm_ifm">Over deze inventarisatie en de wijze van onderzoek heb ik uitvoerig overleg gehad met de Vereniging Bouw- en Woningtoezicht Nederland (VBWTN) en Brandweer Nederland. Dit heeft geleid tot de bijgaande brief die ik vandaag aan de colleges van burgemeester en wethouders van alle gemeenten heb gestuurd<text:note text:id="ID-864963-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57, nr. 150<text:tab/><text:page-number text:select-page="current"/></text:p>
      </style:footer>
    </style:master-page>
    <style:master-page xmlns:sdu-fn="http://schema.sdu.nl/2011/07/functions" style:name="Landscape" style:page-layout-name="landscape-margin-text">
      <style:footer>
        <text:p text:style-name="footer">Tweede Kamer, vergaderjaar 2018-2019, 32 75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Inventarisatie en onderzoek brandveiligheid gevels</dc:title>
    <meta:user-defined meta:name="OVERHEIDop.ParlID/DC.identifier">kst-32757-150</meta:user-defined>
    <meta:user-defined meta:name="OVERHEIDop.ondernummer">150</meta:user-defined>
    <meta:user-defined meta:name="DCTERMS.W3CDTF/DCTERMS.available">2018-12-04</meta:user-defined>
    <meta:user-defined meta:name="OVERHEIDop.KamerstukTypen/DC.type">Brief</meta:user-defined>
    <meta:user-defined meta:name="OVERHEIDop.dossiernummer">32757</meta:user-defined>
    <meta:user-defined meta:name="OVERHEIDop.adviesRvS"/>
    <meta:user-defined meta:name="OVERHEIDop.documenttitel">Inventarisatie en onderzoek brandveiligheid gevel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Inventarisatie en onderzoek brandveiligheid gevels</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