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VAN BOCHOVE C.S.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oorliggende tekst van het Bouwbesluit 2012 de mogelijkheid biedt om maximaal vijf woningen een toilet
                  te laten delen;
               </text:p>
      <text:p text:style-name="algemeen">overwegende, dat het gelet op privacy en hygiëne ongewenst is dat vijf woningen maar één toilet delen;</text:p>
      <text:p text:style-name="algemeen">overwegende, dat de aanwezigheid van een eigen toilet per woonfunctie een van de voorwaarden is die de huurtoeslag stelt aan
                  een zelfstandige woonruimte;
               </text:p>
      <text:p text:style-name="algemeen">overwegende, dat het wel mogelijk moet zijn dat een toiletruimte gedeeld wordt tussen een woonfunctie (hoofdfunctie) en een
                  kleine kantoorruimte (nevenfunctie);
               </text:p>
      <text:p text:style-name="algemeen">verzoekt de regering in het Bouwbesluit 2012 te regelen dat een bewoner van een zelfstandige woonruimte kan rekenen op een
                  eigen toiletruimte,
               </text:p>
      <text:p text:style-name="algemeen">en gaat over tot de orde van de dag.</text:p>
      <text:p text:style-name="alineagroep">Van Bochove</text:p>
      <text:p text:style-name="alineagroep">Paulus Jansen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