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VAN BOCHOVE C.S.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doorvalbeveiliging bij ramen een elementaire voorziening is om het aantal ongevallen met kinderen te
                  beperken;
               </text:p>
      <text:p text:style-name="algemeen">verzoekt de regering in het nieuwe Bouwbesluit een waterdichte regeling voor een doorvalbeveiliging bij ramen op te nemen,</text:p>
      <text:p text:style-name="algemeen">en gaat over tot de orde van de dag.</text:p>
      <text:p text:style-name="alineagroep">Van Bochove</text:p>
      <text:p text:style-name="alineagroep">Paulus Jansen</text:p>
      <text:p text:style-name="alineagroep.end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