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7<text:tab/>Bouwbesluit 2012</text:h>
      <text:h text:style-name="ifm_p_font.bold_size.9.06pt_mt.18.8mm_indent.-58.5mm_ifm" text:outline-level="1">Nr. 102
      <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Ontvangen ter Griffie op 18 juli 2014.</text:p><text:p text:style-name="ifm_p_size.6.93pt_mt.3.76mm_ifm">De voordracht voor de vast te stellen algemene maatregel van bestuur is aan de Kamer overgelegd tot en met 15 augustus 2014.</text:p><text:p text:style-name="ifm_p_size.6.93pt_mt.3.76mm_ifm">De voordracht voor de vast te stellen algemene maatregel van bestuur kan niet eerder worden gedaan dan op 15 augustus 2014.</text:p></draw:text-box></draw:frame>Aan de Voorzitter van de Tweede Kamer der Staten-Generaal</text:p>
      <text:p text:style-name="ifm_p_mt.3.76mm_ifm">Den Haag, 17 juli 2014</text:p>
      <text:p text:style-name="ifm_p_mt.3.76mm_ifm">Hierbij zend ik u een ontwerpBesluit houdende vaststelling van voorschriften met betrekking tot het bouwen van bouwwerken en het gebruik van bestaande bouwwerken in de openbare lichamen Bonaire, Sint Eustatius en Saba (BES Bouwbesluit). Voor de inhoud van het ontwerpbesluit verwijs ik u naar de nota van toelichting<text:note text:id="ID-366254-d36e83" text:note-class="footnote"><text:note-citation text:label="1 ">1</text:note-citation><text:note-body><text:p text:style-name="ifm_p_font.normal_size.6.93pt_mt..5mm_indent.-0.1161in_mleft.0.1161in_ifm">Raadpleegbaar via www.tweedekamer.nl</text:p></text:note-body></text:note>. De voorlegging geschiedt ter uitvoering van de voorhangprocedure die is opgenomen in artikel 2.13 van de Wet volkshuisvesting, ruimtelijke ordening en milieubeheer BES.</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eensluidende brief heb ik gezonden naar de Eerst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7, nr. 102<text:tab/><text:page-number text:select-page="current"/></text:p>
      </style:footer>
    </style:master-page>
    <style:master-page xmlns:sdu-fn="http://schema.sdu.nl/2011/07/functions" style:name="Landscape" style:page-layout-name="landscape-margin-text">
      <style:footer>
        <text:p text:style-name="footer">Tweede Kamer, vergaderjaar 2013-2014, 32 75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ouwbesluit 2012 ; Brief regering; Ontwerp-Besluit houdende vaststelling van voorschriften met betrekking tot het bouwen van bouwwerken en het gebruik van bestaande bouwwerken in de openbare lichamen Bonaire, Sint Eustatius en Saba (BES Bouwbesluit)</dc:title>
    <meta:user-defined meta:name="OVERHEIDop.ParlID/DC.identifier">kst-32757-102</meta:user-defined>
    <meta:user-defined meta:name="OVERHEIDop.ondernummer">102</meta:user-defined>
    <meta:user-defined meta:name="DCTERMS.W3CDTF/DCTERMS.available">2014-08-13</meta:user-defined>
    <meta:user-defined meta:name="OVERHEIDop.KamerstukTypen/DC.type">Brief</meta:user-defined>
    <meta:user-defined meta:name="OVERHEIDop.dossiernummer">32757</meta:user-defined>
    <meta:user-defined meta:name="OVERHEIDop.documenttitel">Ontwerp-Besluit houdende vaststelling van voorschriften met betrekking tot het bouwen van bouwwerken en het gebruik van bestaande bouwwerken in de openbare lichamen Bonaire, Sint Eustatius en Saba (BES Bouwbesluit)</meta:user-defined>
    <meta:user-defined meta:name="OVERHEIDop.Parlementair/DC.type">Kamerstuk</meta:user-defined>
    <meta:user-defined meta:name="OVERHEIDop.indiener">S.A. Blok</meta:user-defined>
    <meta:user-defined meta:name="OVERHEIDop.vergaderjaar">2013-2014</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Ontwerp-Besluit houdende vaststelling van voorschriften met betrekking tot het bouwen van bouwwerken en het gebruik van bestaande bouwwerken in de openbare lichamen Bonaire, Sint Eustatius en Saba (BES Bouwbesluit)</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