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756
               </text:p>
          </table:table-cell>
          <table:table-cell office:value-type="string" table:number-columns-spanned="2" table:style-name="parlementair.kopcel3">
            <text:p text:style-name="headtable.dossiertitel"> Interpellatie Leijten over het te sluiten bestuursakkoord met de VNG (i.v.m. de behandeling van de thuiszorgwetten in de
            Eerste Kamer)
         </text:p>
          </table:table-cell>
          <table:covered-table-cell/>
        </table:table-row>
        <table:table-row>
          <table:table-cell office:value-type="string" table:number-columns-spanned="1" table:style-name="parlementair.kopcel_last">
            <text:p text:style-name="headtable.stuktitel">Nr. 1
                  </text:p>
          </table:table-cell>
          <table:table-cell office:value-type="string" table:number-columns-spanned="2" table:style-name="parlementair.kopcel_last">
            <text:p text:style-name="headtable.stuktitel"> MOTIE VAN HET LID LEIJTEN
            </text:p>
            <text:p text:style-name="headtable.datum">Voorgesteld 28 april 2011
               
            </text:p>
          </table:table-cell>
          <table:covered-table-cell/>
        </table:table-row>
      </table:table>
      <text:p text:style-name="algemeen">De Kamer,</text:p>
      <text:p text:style-name="algemeen">gehoord de beraadslaging,</text:p>
      <text:p text:style-name="algemeen">constaterende, dat de – door de Tweede Kamer aangenomen – thuiszorgwetten (31 353, 31 375 en 31 347) een ontbindende voorwaarde zijn op het onderdeel van de Wmo-afspraken in het bestuursakkoord tussen Rijk, VNG, IPO en Unie
                  van Waterschappen;
               </text:p>
      <text:p text:style-name="algemeen">van mening, dat de Eerste Kamer zonder last van het bestuursakkoord de initiatiefwetten moet kunnen behandelen;</text:p>
      <text:p text:style-name="algemeen">verzoekt de regering de afspraken met betrekking tot de zorg (paragraaf 6.2 van het bestuursakkoord) op te schorten tot de
                  initiatiefwetten 31 353, 31 375 en 31 347 in de Eerste Kamer zijn behandeld,
               </text:p>
      <text:p text:style-name="algemeen">en gaat over tot de orde van de dag.</text:p>
      <text:p text:style-name="algemeen">Leijt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756, Nr. 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