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32 755</text:p>
          </table:table-cell>
          <table:table-cell office:value-type="string" table:number-columns-spanned="2" table:style-name="parlementair.kopcel3">
            <text:p text:style-name="headtable.dossiertitel"> Staatsbalans: zicht op staatsvermo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’s-Gravenhage, 18 mei 2011</text:p>
      <text:p text:style-name="algemeen">Hierbij bieden wij u aan het op 6 mei 2011 door ons vastgestelde
                  				rapport «Staatsbalans: zicht op staatsvermogen».
               </text:p>
      <text:p text:style-name="algemeen">Algemene Rekenkamer</text:p>
      <text:p text:style-name="ondertekening">drs. Saskia J. Stuiveling, </text:p>
      <text:p text:style-name="ondertekening.end">president</text:p>
      <text:p text:style-name="ondertekening">dr. Ellen M.A. van Schoten RA, </text:p>
      <text:p text:style-name="ondertekening.end">secretaris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55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