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2
               </text:p>
          </table:table-cell>
          <table:table-cell office:value-type="string" table:number-columns-spanned="2" table:style-name="parlementair.kopcel3">
            <text:p text:style-name="headtable.dossiertitel"> Regels inzake de subsidiëring en het toezicht op de financiën van politieke partijen (Wet financiering politieke partij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te stellen over de administratie en de openbaarmaking van
                     bijdragen aan politieke partijen;
                  </text:p>
      <text:p text:style-name="afkondiging">Zo is het, dat Wij, de Afdeling advisering van de Raad van State gehoord, en met gemeen overleg der Staten-Generaal, hebben
                     goedgevonden en verstaan, gelijk Wij goedvinden en verstaan bij deze:
                  </text:p>
      <text:h text:outline-level="2" text:style-name="paragraaf_kop.kopopmaak_cur">§ 1. Algemene bepalingen
                     </text:h>
      <text:h text:outline-level="3" text:style-name="artikel_kop">Artikel 1
                        </text:h>
      <text:p text:style-name="artikel">In deze wet en de daarop berustende bepalingen wordt verstaan onder:</text:p>
      <text:p text:style-name="definition.term">a. Onze Minister:
                           </text:p>
      <text:p text:style-name="definition.description">Onze Minister van Binnenlandse Zaken en Koninkrijksrelaties;</text:p>
      <text:p text:style-name="definition.term">b. politieke partij:
                           </text:p>
      <text:p text:style-name="definition.description">vereniging die met haar conform artikel G 1 of Q 6 van de Kieswet geregistreerde aanduiding boven de kandidatenlijst heeft
                                 deelgenomen aan de laatstgehouden verkiezing van de Tweede Kamer of de Eerste Kamer der Staten-Generaal, waarbij aan die lijst
                                 ten minste een kamerzetel is toegewezen;
                              </text:p>
      <text:p text:style-name="definition.term">c. lid van een politieke partij:
                           </text:p>
      <text:p text:style-name="definition.description">lid als bedoeld in artikel 6, eerste lid;</text:p>
      <text:p text:style-name="definition.term">d. lid van een politieke jongerenorganisatie:
                           </text:p>
      <text:p text:style-name="definition.description">lid als bedoeld in artikel 3, tweede lid;</text:p>
      <text:p text:style-name="definition.term">e. afdeling van een politieke partij:
                           </text:p>
      <text:p text:style-name="definition.description">lokale, regionale of provinciale organisatorische eenheid van een politieke partij;</text:p>
      <text:p text:style-name="definition.term">f. neveninstelling:
                           </text:p>
      <text:p text:style-name="definition.description">politiek-wetenschappelijk instituut als bedoeld in artikel 2, een politieke jongerenorganisatie als bedoeld in artikel 3 of
                                 een rechtspersoon als bedoeld in artikel 4;
                              </text:p>
      <text:p text:style-name="definition.term">g. subsidie:
                           </text:p>
      <text:p text:style-name="definition.description">subsidie als bedoeld in artikel 6;</text:p>
      <text:p text:style-name="definition.term">h. bijdrage:
                           </text:p>
      <text:p text:style-name="definition.description">geldelijke bijdrage, anders dan subsidie, erfstelling of legaat dan wel bijdrage in natura;</text:p>
      <text:p text:style-name="definition.term">i. bijdrage in natura:
                           </text:p>
      <text:p text:style-name="definition.description">zaak of dienst, op verzoek van een politieke partij aan haar geleverd dan wel door deze aanvaard, waar geen of geen evenredige
                                 tegenprestatie tegenover staat;
                              </text:p>
      <text:p text:style-name="definition.term">j. kamerzetel:
                           </text:p>
      <text:p text:style-name="definition.description">zetel in de Tweede Kamer der Staten-Generaal, dan wel in de Eerste Kamer der Staten-Generaal indien aan de lijst van een politieke
                                 partij op grond van de Kieswet geen zetel in de Tweede Kamer, maar wel in de Eerste Kamer der Staten-Generaal is toegewezen;
                              </text:p>
      <text:p text:style-name="definition.term">k. peildatum:
                           </text:p>
      <text:p text:style-name="definition.description">de eerste dag van het kalenderjaar.</text:p>
      <text:h text:outline-level="3" text:style-name="artikel_kop">Artikel 2
                        </text:h>
      <text:list text:style-name="list-style-1">
        <text:list-item text:start-value="1">
          <text:p text:style-name="list.start"> Een politieke partij kan één politiek-wetenschappelijk instituut aanwijzen als neveninstelling. Een politiek-wetenschappelijk
                                 instituut kan slechts door één politieke partij zijn aangewezen en het instituut dient schriftelijk met de aanwijzing in te
                                 stemmen. De partij stelt Onze Minister schriftelijk in kennis van de aanwijzing en van de instemming van het instituut.
                              </text:p>
        </text:list-item>
        <text:list-item text:start-value="2">
          <text:p text:style-name="list.end"> Om een politiek-wetenschappelijk instituut als neveninstelling aan te wijzen is vereist dat het instituut een rechtspersoon
                                 is die uitsluitend of in hoofdzaak politiek-wetenschappelijke activiteiten ten behoeve van de politieke partij verricht.
                              </text:p>
        </text:list-item>
      </text:list>
      <text:h text:outline-level="3" text:style-name="artikel_kop">Artikel 3
                        </text:h>
      <text:list text:style-name="list-style-2">
        <text:list-item text:start-value="1">
          <text:p text:style-name="list.start"> Een politieke partij kan één politieke jongerenorganisatie aanwijzen als neveninstelling. Een politieke jongerenorganisatie
                                 kan slechts door één politieke partij zijn aangewezen en de jongerenorganisatie dient schriftelijk met de aanwijzing in te
                                 stemmen. De partij stelt Onze Minister schriftelijk in kennis van de aanwijzing en van de instemming van de jongerenorganisatie,
                                 bedoeld in het tweede lid onder d.
                              </text:p>
        </text:list-item>
        <text:list-item text:start-value="2">
          <text:p text:style-name="list.cont"> Om een politieke jongerenorganisatie als neveninstelling aan te wijzen is vereist dat:
                              </text:p>
          <text:list>
            <text:list-item text:start-value="1">
              <text:p text:style-name="list.cont">de organisatie een vereniging is die uitsluitend of in hoofdzaak activiteiten verricht ter bevordering van de politieke participatie
                                       van jongeren,
                                    </text:p>
            </text:list-item>
            <text:list-item text:start-value="2">
              <text:p text:style-name="list.cont">de vereniging ten minste honderd leden telt die niet jonger zijn dan 14 jaar en niet ouder zijn dan 27 jaar, die per jaar
                                       € 5 of meer contributie betalen,
                                    </text:p>
            </text:list-item>
            <text:list-item text:start-value="3">
              <text:p text:style-name="list.cont">de leden, bedoeld onder b, ten minste tweederde deel van het ledenbestand vormen, en
                                    </text:p>
            </text:list-item>
            <text:list-item text:start-value="4">
              <text:p text:style-name="list.cont">de jongerenorganisatie schriftelijk instemt met de aanwijzing als jongerenorganisatie door de politieke partij.
                                    </text:p>
            </text:list-item>
          </text:list>
        </text:list-item>
        <text:list-item text:start-value="3">
          <text:p text:style-name="list.end"> Het lidmaatschap blijkt uit een uitdrukkelijke wilsverklaring van betrokkene.
                              </text:p>
        </text:list-item>
      </text:list>
      <text:h text:outline-level="3" text:style-name="artikel_kop">Artikel 4
                        </text:h>
      <text:list text:style-name="list-style-3">
        <text:list-item text:start-value="1">
          <text:p text:style-name="list.start"> Indien een rechtspersoon uitsluitend of in hoofdzaak erop is gericht stelselmatig of structureel ten bate van een politieke
                                 partij activiteiten of werkzaamheden te verrichten en de partij daar kennelijk voordeel bij heeft, wijst de partij deze rechtspersoon
                                 aan als neveninstelling.
                              </text:p>
        </text:list-item>
        <text:list-item text:start-value="2">
          <text:p text:style-name="list.cont"> Een rechtspersoon kan slechts door één politieke partij als nevenstelling worden aangewezen en de rechtspersoon dient schriftelijk
                                 met de aanwijzing in te stemmen. De partij stelt Onze Minister schriftelijk in kennis van de aanwijzing en van de instemming
                                 van de rechtspersoon.
                              </text:p>
        </text:list-item>
        <text:list-item text:start-value="3">
          <text:p text:style-name="list.end"> Indien ten aanzien van een rechtspersoon als bedoeld in het eerste lid ten onrechte geen aanwijzing heeft plaatsgevonden,
                                 wijst Onze Minister de rechtspersoon als neveninstelling aan. Onze Minister stelt de rechtspersoon en de politieke partij
                                 in de gelegenheid te worden gehoord alvorens tot aanwijzing te besluiten.
                              </text:p>
        </text:list-item>
      </text:list>
      <text:h text:outline-level="3" text:style-name="artikel_kop">Artikel 5
                        </text:h>
      <text:list text:style-name="list-style-4">
        <text:list-item text:start-value="1">
          <text:p text:style-name="list.start"> Indien van een politieke partij een andere politieke groepering lid is, worden de leden van deze politieke groepering aangemerkt
                                 als leden van deze politieke partij, voor zover deze politieke groepering:
                              </text:p>
          <text:list>
            <text:list-item text:start-value="1">
              <text:p text:style-name="list.start">haar aanduiding heeft laten registreren op grond van artikel G 1, G 2 of G 3 van de Kieswet;
                                    </text:p>
            </text:list-item>
            <text:list-item text:start-value="2">
              <text:p text:style-name="list.cont">bij de laatstgehouden verkiezing van ten minste één orgaan waarvoor haar aanduiding is geregistreerd, een of meer zetels heeft
                                       behaald;
                                    </text:p>
            </text:list-item>
            <text:list-item text:start-value="3">
              <text:p text:style-name="list.cont">niet zelfstandig in aanmerking komt voor subsidie en
                                    </text:p>
            </text:list-item>
            <text:list-item text:start-value="4">
              <text:p text:style-name="list.cont">instemming van haar leden heeft om te worden aangemerkt als lid van de politieke partij.
                                    </text:p>
            </text:list-item>
          </text:list>
        </text:list-item>
        <text:list-item text:start-value="2">
          <text:p text:style-name="list.end"> Op het lidmaatschap van de leden van de politieke groepering zijn de vereisten, genoemd in artikel 6, eerste lid, van overeenkomstige
                                 toepassing.
                              </text:p>
        </text:list-item>
      </text:list>
      <text:h text:outline-level="2" text:style-name="paragraaf_kop">§ 2. De subsidie
                     </text:h>
      <text:h text:outline-level="3" text:style-name="artikel_kop">Artikel 6
                        </text:h>
      <text:list text:style-name="list-style-5">
        <text:list-item text:start-value="1">
          <text:p text:style-name="list.start"> Onze Minister verstrekt na een daartoe strekkende aanvraag subsidie aan een politieke partij indien die partij op de peildatum
                                 beschikt over 1000 leden die vergader- en stemrechten hebben in de politieke partij en elk per jaar minimaal € 12 contributie
                                 betalen. Het lidmaatschap blijkt uit een uitdrukkelijke wilsverklaring van betrokkene.
                              </text:p>
        </text:list-item>
        <text:list-item text:start-value="2">
          <text:p text:style-name="list.cont"> De subsidie wordt verstrekt voor uitgaven die direct samenhangen met de volgende activiteiten:
                              </text:p>
          <text:list>
            <text:list-item text:start-value="1">
              <text:p text:style-name="list.cont">politieke vormings- en scholingsactiviteiten;
                                    </text:p>
            </text:list-item>
            <text:list-item text:start-value="2">
              <text:p text:style-name="list.cont">informatievoorziening;
                                    </text:p>
            </text:list-item>
            <text:list-item text:start-value="3">
              <text:p text:style-name="list.cont">het onderhouden van contacten met zusterpartijen buiten Nederland en het ondersteunen van vormings- en scholingsactiviteiten
                                       ten behoeve van het kader van die partijen;
                                    </text:p>
            </text:list-item>
            <text:list-item text:start-value="4">
              <text:p text:style-name="list.cont">politiek-wetenschappelijke activiteiten;
                                    </text:p>
            </text:list-item>
            <text:list-item text:start-value="5">
              <text:p text:style-name="list.cont">activiteiten ter bevordering van de politieke participatie van jongeren;
                                    </text:p>
            </text:list-item>
            <text:list-item text:start-value="6">
              <text:p text:style-name="list.cont">het werven van leden;
                                    </text:p>
            </text:list-item>
            <text:list-item text:start-value="7">
              <text:p text:style-name="list.cont">het betrekken van niet-leden bij activiteiten van de politieke partij;
                                    </text:p>
            </text:list-item>
            <text:list-item text:start-value="8">
              <text:p text:style-name="list.cont">werving, selectie en begeleiding van politieke ambtsdragers;
                                    </text:p>
            </text:list-item>
            <text:list-item text:start-value="9">
              <text:p text:style-name="list.cont">activiteiten in het kader van verkiezingscampagnes.
                                    </text:p>
            </text:list-item>
          </text:list>
        </text:list-item>
        <text:list-item text:start-value="3">
          <text:p text:style-name="list.end"> De subsidie wordt per kalenderjaar verstrekt.
                              </text:p>
        </text:list-item>
      </text:list>
      <text:h text:outline-level="3" text:style-name="artikel_kop">Artikel 7
                        </text:h>
      <text:list text:style-name="list-style-6">
        <text:list-item text:start-value="1">
          <text:p text:style-name="list.start"> De subsidie bedraagt ten hoogste de som van de volgende bedragen:
                              </text:p>
          <text:list>
            <text:list-item text:start-value="1">
              <text:p text:style-name="list.start">een basisbedrag van € 178 384, per kamerzetel van de politieke partij een bedrag van € 51 740 en per lid van de politieke
                                       partij een bedrag dat gelijk is aan € 1 953 202 gedeeld door het totale aantal leden van de politieke partijen die op de peildatum
                                       subsidie ontvangen;
                                    </text:p>
            </text:list-item>
            <text:list-item text:start-value="2">
              <text:p text:style-name="list.cont">indien de politieke partij op de peildatum een politiek-wetenschappelijk instituut heeft aangewezen als neveninstelling als bedoeld in artikel 2, een basisbedrag van € 125 287 en een
                                       bedrag van € 12 877 per kamerzetel van de politieke partij;
                                    </text:p>
            </text:list-item>
            <text:list-item text:start-value="3">
              <text:p text:style-name="list.cont">indien de politieke partij op de peildatum een politieke jongerenorganisatie heeft aangewezen als neveninstelling als bedoeld
                                       in artikel 3, een bedrag per kamerzetel van de politieke partij en een bedrag per lid van de politieke jongerenorganisatie,
                                       berekend overeenkomstig het tweede lid.
                                    </text:p>
            </text:list-item>
          </text:list>
        </text:list-item>
        <text:list-item text:start-value="2">
          <text:p text:style-name="list.cont"> Het bedrag per kamerzetel, bedoeld in het eerste lid, onder c, wordt berekend door € 502 223 te delen door het totale aantal
                                 kamerzetels van de politieke partijen die op de peildatum een politieke jongerenorganisatie hebben aangewezen. Het bedrag
                                 per lid van de politieke jongerenorganisatie wordt berekend door € 502 223 te delen door het totale aantal leden van alle
                                 aangewezen politieke jongerenorganisaties.
                              </text:p>
        </text:list-item>
        <text:list-item text:start-value="3">
          <text:p text:style-name="list.cont"> Voor de toepassing van het eerste en tweede lid wordt voor de vaststelling van het aantal kamerzetels van een politieke partij,
                                 het aantal leden van een politieke partij en het aantal leden van een politieke jongerenorganisatie uitgegaan van de peildatum.
                              </text:p>
        </text:list-item>
        <text:list-item text:start-value="4">
          <text:p text:style-name="list.end"> De bedragen, genoemd in het eerste en tweede lid, worden jaarlijks met ingang van 1 januari bij ministeriële regeling gewijzigd,
                                 overeenkomstig de voor de rijksbegroting gehanteerde loon- en prijsbijstelling en afgerond op het naastbij gelegen gehele
                                 getal.
                              </text:p>
        </text:list-item>
      </text:list>
      <text:h text:outline-level="3" text:style-name="artikel_kop">Artikel 8
                        </text:h>
      <text:list text:style-name="list-style-7">
        <text:list-item text:start-value="1">
          <text:p text:style-name="list.start"> De subsidie, bedoeld in artikel 7, eerste lid, onder b, wordt slechts verstrekt voor die uitgaven van het aangewezen politiek-wetenschappelijk
                                 instituut, die zijn gericht op politiek-wetenschappelijke activiteiten met als voorwaarde dat de politieke partij ten minste
                                 het ten behoeve van het politiek-wetenschappelijk instituut verstrekte bedrag betaalt aan het politiek-wetenschappelijk instituut.
                              </text:p>
        </text:list-item>
        <text:list-item text:start-value="2">
          <text:p text:style-name="list.cont"> De subsidie, bedoeld in artikel 7, eerste lid, onder c, wordt slechts verstrekt voor die uitgaven van de aangeduide politieke
                                 jongerenorganisatie, die zijn gericht op activiteiten ter bevordering van de politieke participatie van jongeren met als voorwaarde
                                 dat de partij ten minste het ten behoeve van de politieke jongerenorganisatie verstrekte bedrag aan de politieke jongerenorganisatie
                                 betaalt.
                              </text:p>
        </text:list-item>
        <text:list-item text:start-value="3">
          <text:p text:style-name="list.end"> Aan de betaling, bedoeld in het eerste en tweede lid, verbindt de politieke partij geen andere voorwaarden dan die welke
                                 voortvloeien uit de toepassing van deze wet.
                              </text:p>
        </text:list-item>
      </text:list>
      <text:h text:outline-level="3" text:style-name="artikel_kop">Artikel 9
                        </text:h>
      <text:list text:style-name="list-style-8">
        <text:list-item text:start-value="1">
          <text:p text:style-name="list.start"> Indien politieke partijen bij de laatstgehouden verkiezing van de Eerste of Tweede Kamer der Staten-Generaal een samenvoeging
                                 van hun geregistreerde aanduidingen of afkortingen daarvan boven de kandidatenlijst hebben geplaatst, gelden in afwijking
                                 van artikel 7, eerste lid, de basisbedragen, genoemd in dat lid, voor deze partijen gezamenlijk en worden deze bedragen verdeeld
                                 naar evenredigheid van hun kamerzetels. Voor de vaststelling van het aantal kamerzetels van de betrokken politieke partijen,
                                 wordt uitgegaan van een daartoe strekkende verklaring van de betrokken politieke partijen. Bij gebreke van een zodanige verklaring,
                                 worden de basisbedragen verdeeld naar evenredigheid van het aantal betrokken partijen.
                              </text:p>
        </text:list-item>
        <text:list-item text:start-value="2">
          <text:p text:style-name="list.end"> De verdeling van het basisbedrag voor het politiek-wetenschappelijk instituut, bedoeld in artikel 7, eerste lid, onder b,
                                 vindt slechts plaats voor zover de politieke partijen een politiek-wetenschappelijk instituut hebben aangewezen.
                              </text:p>
        </text:list-item>
      </text:list>
      <text:h text:outline-level="3" text:style-name="artikel_kop">Artikel 10
                        </text:h>
      <text:list text:style-name="list-style-9">
        <text:list-item text:start-value="1">
          <text:p text:style-name="list.start"> De aanvraag tot verlening van de subsidie en een voorschot op deze subsidie voor een kalenderjaar worden voor 1 november
                                 van het voorafgaande jaar bij Onze Minister ingediend.
                              </text:p>
        </text:list-item>
        <text:list-item text:start-value="2">
          <text:p text:style-name="list.cont"> De aanvraag gaat vergezeld van een activiteitenplan, een begroting, een raming van de ledentallen van de politieke partij
                                 op de peildatum en, indien van toepassing, van de aangewezen politieke jongerenorganisatie.
                              </text:p>
        </text:list-item>
        <text:list-item text:start-value="3">
          <text:p text:style-name="list.cont"> Onze Minister verleent na een daartoe strekkende aanvraag een voorschot op de subsidie. Het voorschot bedraagt 80% van de
                                 subsidie die aan de politieke partij wordt verleend.
                              </text:p>
        </text:list-item>
        <text:list-item text:start-value="4">
          <text:p text:style-name="list.cont"> Onze minister verleent de subsidie en het voorschot op de subsidie vóór 1 januari van het kalenderjaar.
                              </text:p>
        </text:list-item>
        <text:list-item text:start-value="5">
          <text:p text:style-name="list.cont"> Indien Onze Minister de subsidie of het voorschot niet binnen de termijn, genoemd in het vierde lid, kan verlenen, stelt
                                 Onze Minister de politieke partij daarvan schriftelijk in kennis en noemt hij een redelijke termijn waarbinnen de beschikking
                                 alsnog wordt genomen.
                              </text:p>
        </text:list-item>
        <text:list-item text:start-value="6">
          <text:p text:style-name="list.end"> Bij ministeriële regeling kunnen eisen worden gesteld aan de inrichting van het activiteitenplan, de begroting en de opgave
                                 van de ledentallen van de politieke partij en van de aangeduide politieke jongerenorganisatie voorzover van belang voor de
                                 verlening van de subsidie.
                              </text:p>
        </text:list-item>
      </text:list>
      <text:h text:outline-level="3" text:style-name="artikel_kop">Artikel 11
                        </text:h>
      <text:list text:style-name="list-style-10">
        <text:list-item text:start-value="1">
          <text:p text:style-name="list.start"> De aanvraag tot vaststelling van de subsidie voor een kalenderjaar wordt vóór 1 juli van het volgende kalenderjaar ingediend
                                 bij Onze Minister, tezamen met het financieel verslag, bedoeld in de artikelen 23, eerste lid, onder a, en 24, en het activiteitenverslag,
                                 bedoeld in artikel 24, onder e.
                              </text:p>
        </text:list-item>
        <text:list-item text:start-value="2">
          <text:p text:style-name="list.cont"> Onze Minister stelt vervolgens de subsidie vast vóór 1 november.
                              </text:p>
        </text:list-item>
        <text:list-item text:start-value="3">
          <text:p text:style-name="list.cont"> Indien Onze Minister de subsidie niet voor de in het tweede lid bepaalde datum kan vaststellen, stelt Onze Minister de politieke
                                 partij daarvan schriftelijk in kennis en noemt hij een redelijke termijn waarbinnen de beschikking alsnog wordt genomen.
                              </text:p>
        </text:list-item>
        <text:list-item text:start-value="4">
          <text:p text:style-name="list.end"> Indien bij de vaststelling de accountantsverklaring omtrent de juistheid van de opgegeven ledentallen, bedoeld in artikel
                                 24, onder d, ontbreekt, vervallen voor deze partij de op deze ledentallen gebaseerde bedragen per lid, bedoeld in artikel
                                 7, eerste lid.
                              </text:p>
        </text:list-item>
      </text:list>
      <text:h text:outline-level="3" text:style-name="artikel_kop">Artikel 12
                        </text:h>
      <text:list text:style-name="list-style-11">
        <text:list-item text:start-value="1">
          <text:p text:style-name="list.start"> Indien een verkiezing van de Eerste of Tweede Kamer der Staten-Generaal voor een politieke partij leidt tot een toename van
                                 het aantal kamerzetels waarop de subsidie is gebaseerd, past Onze Minister de subsidie die aan de politieke partij is verleend
                                 ambtshalve aan met ingang van de eerste dag van de vierde kalendermaand, volgend op die waarin de stemming plaatsvond.
                              </text:p>
        </text:list-item>
        <text:list-item text:start-value="2">
          <text:p text:style-name="list.end"> Bij de toepassing van het eerste lid blijven de op grond van artikel 7 berekende bedragen ongewijzigd.
                              </text:p>
        </text:list-item>
      </text:list>
      <text:h text:outline-level="3" text:style-name="artikel_kop">Artikel 13
                        </text:h>
      <text:list text:style-name="list-style-12">
        <text:list-item text:start-value="1">
          <text:p text:style-name="list.start"> Indien een verkiezing van de Eerste of Tweede Kamer der Staten-Generaal er toe leidt dat een politieke partij die subsidie
                                 ontvangt geen of minder kamerzetels krijgt toegewezen, past Onze Minister de subsidie die is verleend aan met ingang van de
                                 eerste dag van de vierde kalendermaand, volgend op die waarin de stemming plaatsvond.
                              </text:p>
        </text:list-item>
        <text:list-item text:start-value="2">
          <text:p text:style-name="list.end"> Bij de toepassing van het eerste lid blijven de op grond van artikel 7 berekende bedragen ongewijzigd.
                              </text:p>
        </text:list-item>
      </text:list>
      <text:h text:outline-level="3" text:style-name="artikel_kop">Artikel 14
                        </text:h>
      <text:list text:style-name="list-style-13">
        <text:list-item text:start-value="1">
          <text:p text:style-name="list.start"> Indien een verkiezing van de Eerste of Tweede Kamer der Staten-Generaal er toe leidt dat aan de lijst van een politieke partij
                                 waaraan bij de voorgaande verkiezingen geen zetels waren toegewezen, één of meer kamerzetels worden toegewezen, komt deze
                                 partij voor subsidie in aanmerking met ingang van de eerste dag van de derde kalendermaand, voorafgaand aan de maand waarin
                                 de stemming plaatsvond. Voor die politieke partij geldt, in afwijking van artikel 1, onder k, de eerste dag van de kalendermaand
                                 die volgt op de maand waarin de stemming plaatsvond, als peildatum.
                              </text:p>
        </text:list-item>
        <text:list-item text:start-value="2">
          <text:p text:style-name="list.cont"> De aanvraag tot de verlening van de subsidie en een voorschot op deze subsidie wordt zo spoedig mogelijk, doch uiterlijk
                                 binnen vier maanden na de peildatum, bedoeld in het eerste lid, ingediend. Artikel 10 is van toepassing met dien verstande
                                 dat Onze Minister de subsidie en het voorschot op de subsidie verleent binnen twee maanden na ontvangst van de aanvraag.
                              </text:p>
        </text:list-item>
        <text:list-item text:start-value="3">
          <text:p text:style-name="list.cont"> Bij de toepassing van het eerste en tweede lid blijven de op grond van artikel 7 berekende bedragen ongewijzigd.
                              </text:p>
        </text:list-item>
        <text:list-item text:start-value="4">
          <text:p text:style-name="list.end"> Een op grond van dit artikel verleende subsidie kan mede worden aangewend voor de uitgaven, bedoeld in artikel 6 die samenhangen
                                 met activiteiten die plaatsvonden in de periode die aanvangt op de eerste dag van de zesde maand voorafgaande aan de maand
                                 waarin de stemming plaatsvond.
                              </text:p>
        </text:list-item>
      </text:list>
      <text:h text:outline-level="3" text:style-name="artikel_kop">Artikel 15
                        </text:h>
      <text:list text:style-name="list-style-14">
        <text:list-item text:start-value="1">
          <text:p text:style-name="list.start"> Indien een fractie van een politieke partij in de Tweede Kamer der Staten-Generaal wordt gesplitst en een nieuwe fractie
                                 die als gevolg hiervan is ontstaan, verbonden is met een vereniging waarvan de aanduiding op grond van artikel G 1 van de
                                 Kieswet is geregistreerd in het register van aanduidingen voor de verkiezing van leden van de Tweede Kamer der Staten-Generaal,
                                 wordt deze vereniging aangemerkt als politieke partij als bedoeld in artikel 1, onder b, en komt deze vereniging als politieke
                                 partij voor subsidie in aanmerking met ingang van het eerste kalenderjaar na het jaar waarin de splitsing heeft plaatsgevonden.
                                 De verbondenheid met de politieke partij dient te blijken uit een gezamenlijke verklaring van de nieuwe fractie en de partij.
                              </text:p>
        </text:list-item>
        <text:list-item text:start-value="2">
          <text:p text:style-name="list.cont"> Indien de politieke partij, bedoeld in het eerste lid, een aanvraag voor de verlening van de subsidie heeft ingediend, geldt
                                 dat de basisbedragen, bedoeld in artikel 7, eerste lid, verdeeld worden naar evenredigheid van de kamerzetels van de betrokken
                                 fracties. Voor de vaststelling van het aantal kamerzetels van de betrokken fracties wordt uitgegaan van een daartoe strekkende
                                 verklaring van de voorzitter van de Tweede Kamer der Staten-Generaal.
                              </text:p>
        </text:list-item>
        <text:list-item text:start-value="3">
          <text:p text:style-name="list.cont"> Indien alle leden van een fractie een nieuwe fractie vormen, wordt dit voor de toepassing van dit artikel gelijkgesteld met
                                 een splitsing van een fractie.
                              </text:p>
        </text:list-item>
        <text:list-item text:start-value="4">
          <text:p text:style-name="list.end"> Indien aan een politieke partij op grond van dit artikel wegens splitsing van een fractie subsidie is verleend over het kalenderjaar
                                 waarin de verkiezing van de Eerste of Tweede Kamer der Staten-Generaal plaatsvindt, wordt deze politieke partij, voor de toepassing
                                 van deze paragraaf en in afwijking van artikel 14, gelijkgesteld met een politieke partij waaraan bij de laatstgehouden verkiezing
                                 zetels waren toegewezen.
                              </text:p>
        </text:list-item>
      </text:list>
      <text:h text:outline-level="3" text:style-name="artikel_kop">Artikel 16
                        </text:h>
      <text:p text:style-name="artikel">Artikel 15 is van overeenkomstige toepassing indien een fractie van een politieke partij in de Eerste Kamer der Staten-Generaal
                           wordt gesplitst en aan deze politieke partij subsidie wordt verstrekt op basis van kamerzetels in de Eerste Kamer der Staten-Generaal.
                        </text:p>
      <text:h text:outline-level="3" text:style-name="artikel_kop">Artikel 17
                        </text:h>
      <text:p text:style-name="artikel">Indien twee of meer politieke partijen die subsidie ontvangen worden samengevoegd tot een nieuwe vereniging, komt deze nieuwe
                           vereniging als politieke partij met ingang van het volgende kalenderjaar voor subsidie in aanmerking, dit onder gelijktijdige
                           intrekking van de subsidie die is toegekend aan de partijen die zijn samengevoegd.
                        </text:p>
      <text:h text:outline-level="3" text:style-name="artikel_kop">Artikel 18
                        </text:h>
      <text:p text:style-name="artikel">Onze Minister zendt ieder jaar aan de Staten-Generaal een overzicht van de subsidies die aan de politieke partijen zijn verstrekt.
                           Een verslag als bedoeld in artikel 4:24 van de Algemene wet bestuursrecht kan achterwege blijven.
                        </text:p>
      <text:h text:outline-level="2" text:style-name="paragraaf_kop">§ 3. Administratie, openbaarmaking en beperking bijdragen
                     </text:h>
      <text:h text:outline-level="3" text:style-name="artikel_kop">Artikel 19
                        </text:h>
      <text:list text:style-name="list-style-15">
        <text:list-item text:start-value="1">
          <text:p text:style-name="list.start"> Een politieke partij voert een zodanige administratie dat deze een betrouwbaar beeld geeft van de financiële positie van
                                 de partij, door het opnemen van:
                              </text:p>
          <text:list>
            <text:list-item text:start-value="1">
              <text:p text:style-name="list.start">de ontvangen subsidies;
                                    </text:p>
            </text:list-item>
            <text:list-item text:start-value="2">
              <text:p text:style-name="list.cont">de ontvangen bijdragen;
                                    </text:p>
            </text:list-item>
            <text:list-item text:start-value="3">
              <text:p text:style-name="list.cont">de overige inkomsten;
                                    </text:p>
            </text:list-item>
            <text:list-item text:start-value="4">
              <text:p text:style-name="list.cont">de vermogenspositie;
                                    </text:p>
            </text:list-item>
            <text:list-item text:start-value="5">
              <text:p text:style-name="list.cont">de schulden van de politieke partij.
                                    </text:p>
            </text:list-item>
          </text:list>
        </text:list-item>
        <text:list-item text:start-value="2">
          <text:p text:style-name="list.end"> De administratie en de daartoe behorende bescheiden worden gedurende tien jaren door de politieke partij bewaard.
                              </text:p>
        </text:list-item>
      </text:list>
      <text:h text:outline-level="3" text:style-name="artikel_kop">Artikel 20
                        </text:h>
      <text:list text:style-name="list-style-16">
        <text:list-item text:start-value="1">
          <text:p text:style-name="list.start"> Een politieke partij registreert van ontvangen bijdragen:
                              </text:p>
          <text:list>
            <text:list-item text:start-value="1">
              <text:p text:style-name="list.start">de naam en het adres van de gever;
                                    </text:p>
            </text:list-item>
            <text:list-item text:start-value="2">
              <text:p text:style-name="list.cont">het bedrag of de waarde van de bijdrage;
                                    </text:p>
            </text:list-item>
            <text:list-item text:start-value="3">
              <text:p text:style-name="list.cont">de datum van de bijdrage.
                                    </text:p>
            </text:list-item>
          </text:list>
        </text:list-item>
        <text:list-item text:start-value="2">
          <text:p text:style-name="list.cont"> In afwijking van het eerste lid kan registratie achterwege blijven van:
                              </text:p>
          <text:list>
            <text:list-item text:start-value="1">
              <text:p text:style-name="list.cont">bijdragen van € 1 000 of minder;
                                    </text:p>
            </text:list-item>
            <text:list-item text:start-value="2">
              <text:p text:style-name="list.cont">bijdragen van neveninstellingen van de partij.
                                    </text:p>
            </text:list-item>
          </text:list>
        </text:list-item>
        <text:list-item text:start-value="3">
          <text:p text:style-name="list.cont"> Een politieke partij registreert van de schulden van de partij:
                              </text:p>
          <text:list>
            <text:list-item text:start-value="1">
              <text:p text:style-name="list.cont">de naam en het adres van de crediteur onderscheidenlijk geldverstrekker en, indien van toepassing, de gegevens van de instelling;
                                    </text:p>
            </text:list-item>
            <text:list-item text:start-value="2">
              <text:p text:style-name="list.cont">de hoogte van de schuld.
                                    </text:p>
            </text:list-item>
          </text:list>
        </text:list-item>
        <text:list-item text:start-value="4">
          <text:p text:style-name="list.end"> Bij ministeriele regeling kunnen nadere regels worden gesteld over de op grond van het derde lid te registreren gegevens.
                              </text:p>
        </text:list-item>
      </text:list>
      <text:h text:outline-level="3" text:style-name="artikel_kop">Artikel 21
                        </text:h>
      <text:list text:style-name="list-style-17">
        <text:list-item text:start-value="1">
          <text:p text:style-name="list.start"> Als waarde van een bijdrage in natura geldt het verschil tussen de gebruikelijke waarde van het geleverde in het economisch
                                 verkeer en de waarde van de tegenprestatie.
                              </text:p>
        </text:list-item>
        <text:list-item text:start-value="2">
          <text:p text:style-name="list.cont"> Voor de toepassing van deze wet worden bijdragen bestaande uit persoonlijke arbeid of activiteiten van leden van de politieke
                                 partij niet als bijdragen in natura aangemerkt.
                              </text:p>
        </text:list-item>
        <text:list-item text:start-value="3">
          <text:p text:style-name="list.end"> Bij of krachtens algemene maatregel van bestuur kan worden bepaald welke zaken of diensten in ieder geval als bijdrage in
                                 natura worden aangemerkt en kunnen regels worden gesteld over de wijze waarop bijdragen in natura financieel gewaardeerd worden.
                              </text:p>
        </text:list-item>
      </text:list>
      <text:h text:outline-level="3" text:style-name="artikel_kop">Artikel 22
                        </text:h>
      <text:list text:style-name="list-style-18">
        <text:list-item text:start-value="1">
          <text:p text:style-name="list.start"> Indien een politieke partij een anonieme geldelijke bijdrage van meer dan € 1 000 ontvangt, maakt hij het gedeelte dat het
                                 bedrag van € 1 000 te boven gaat, over op de daartoe aangewezen rekening van Onze Minister. Indien een politieke partij een
                                 anonieme bijdrage in natura van meer dan € 1 000 ontvangt, dan maakt hij het gedeelte van de tegenwaarde dat het bedrag van
                                 € 1 000 te boven gaat over aan Onze Minister, dan wel vernietigt hij de bijdrage.
                              </text:p>
        </text:list-item>
        <text:list-item text:start-value="2">
          <text:p text:style-name="list.end"> Een op grond van het eerste lid overgemaakte geldelijke bijdrage of tegenwaarde van een bijdrage in natura komt toe aan de
                                 Staat.
                              </text:p>
        </text:list-item>
      </text:list>
      <text:h text:outline-level="3" text:style-name="artikel_kop">Artikel 23
                        </text:h>
      <text:p text:style-name="artikel">De artikelen 19 tot en met 21 zijn niet van toepassing op afdelingen van een politieke partij.</text:p>
      <text:h text:outline-level="3" text:style-name="artikel_kop">Artikel 24
                        </text:h>
      <text:list text:style-name="list-style-19">
        <text:list-item text:start-value="1">
          <text:p text:style-name="list.start"> Voor 1 juli van elk kalenderjaar zendt een politieke partij aan Onze Minister:
                              </text:p>
          <text:list>
            <text:list-item text:start-value="1">
              <text:p text:style-name="list.start">een financieel verslag over het voorafgaande kalenderjaar met daarin een weergave van de gegevens, die op grond van artikel
                                       19 in de administratie zijn opgenomen;
                                    </text:p>
            </text:list-item>
            <text:list-item text:start-value="2">
              <text:p text:style-name="list.cont">een overzicht van de bijdragen van in totaal € 4 500 of meer die de partij in dat kalenderjaar van een gever heeft ontvangen,
                                       met daarbij de gegevens die op grond van artikel 20, eerste en tweede lid, zijn geregistreerd;
                                    </text:p>
            </text:list-item>
            <text:list-item text:start-value="3">
              <text:p text:style-name="list.cont">een overzicht van de schulden van € 25 000 of meer, met daarbij de gegevens die op grond van artikel 20, derde lid, zijn geregistreerd,
                                       en
                                    </text:p>
            </text:list-item>
            <text:list-item text:start-value="4">
              <text:p text:style-name="list.cont">de schriftelijke verklaring van de accountant, bedoeld in het derde lid.
                                    </text:p>
            </text:list-item>
          </text:list>
        </text:list-item>
        <text:list-item text:start-value="2">
          <text:p text:style-name="list.cont"> De politieke partij geeft opdracht tot onderzoek van het financieel verslag aan een accountant als bedoeld in artikel 393,
                                 eerste lid, van Boek 2 van het Burgerlijk Wetboek. De accountant onderzoekt of het financieel verslag en de overzichten, genoemd
                                 in het eerste lid onder b en c, voldoen aan de bij of krachtens de wet gestelde voorschriften.
                              </text:p>
        </text:list-item>
        <text:list-item text:start-value="3">
          <text:p text:style-name="list.cont"> De accountant geeft de uitslag van zijn onderzoek weer in een schriftelijke verklaring omtrent de getrouwheid van het financieel
                                 verslag en de overzichten, genoemd in het eerste lid onder b en c.
                              </text:p>
        </text:list-item>
        <text:list-item text:start-value="4">
          <text:p text:style-name="list.cont"> Een bij Onze Minister berustend financieel verslag is openbaar.
                              </text:p>
        </text:list-item>
        <text:list-item text:start-value="5">
          <text:p text:style-name="list.cont"> Onze Minister maakt de overzichten, genoemd in het eerste lid, onder b en c, openbaar, in ieder geval door publicatie in
                                 de Staatscourant. Van de gegevens over het adres van een natuurlijke persoon, wordt uitsluitend de woonplaats openbaar gemaakt.
                              </text:p>
        </text:list-item>
        <text:list-item text:start-value="6">
          <text:p text:style-name="list.end"> Op de bij Onze Minister berustende informatie inzake bijdragen aan politieke partijen is de Wet openbaarheid van bestuur
                                 niet van toepassing.
                              </text:p>
        </text:list-item>
      </text:list>
      <text:h text:outline-level="3" text:style-name="artikel_kop">Artikel 25
                        </text:h>
      <text:p text:style-name="artikel">Indien aan een politieke partij subsidie is verstrekt, geldt dat:</text:p>
      <text:list text:style-name="list-style-20">
        <text:list-item text:start-value="1">
          <text:p text:style-name="list.start">de administratie, bedoeld in artikel 19, tevens de voor de vaststelling van de subsidie van belang zijnde gegevens omtrent
                                 het ledental van de politieke partij en, indien van toepassing, van de aangewezen politieke jongerenorganisatie bevat;
                              </text:p>
        </text:list-item>
        <text:list-item text:start-value="2">
          <text:p text:style-name="list.cont">de administratie, bedoeld in artikel 19, zodanig is ingericht dat daaruit tevens te allen tijde de voor de vaststelling van
                                 de subsidie van belang zijnde rechten en verplichtingen alsmede de kosten en opbrengsten kunnen worden nagegaan;
                              </text:p>
        </text:list-item>
        <text:list-item text:start-value="3">
          <text:p text:style-name="list.cont">het financieel verslag, bedoeld in artikel 24, eerste lid, onder a, tevens volgens de normen die in het maatschappelijk verkeer
                                 als aanvaardbaar worden beschouwd, een rekening van de kosten en opbrengsten met de bijbehorende toelichting van belang zijnde
                                 voor de vaststelling van de subsidie;
                              </text:p>
        </text:list-item>
        <text:list-item text:start-value="4">
          <text:p text:style-name="list.cont">het financieel verslag tevens een opgave omvat van de voor de vaststelling van de subsidie van belang zijnde gegevens omtrent
                                 het ledental van de politieke partij en, indien van toepassing, van de aangewezen politieke jongerenorganisatie;
                              </text:p>
        </text:list-item>
        <text:list-item text:start-value="5">
          <text:p text:style-name="list.cont">het financieel verslag vergezeld gaat van een activiteitenverslag;
                              </text:p>
        </text:list-item>
        <text:list-item text:start-value="6">
          <text:p text:style-name="list.cont">de accountantsverklaring, bedoeld in artikel 24, derde lid, tevens de verenigbaarheid van het activiteitenverslag met het
                                 financieel verslag betreft;
                              </text:p>
        </text:list-item>
        <text:list-item text:start-value="7">
          <text:p text:style-name="list.cont">de accountantsverklaring, bedoeld in artikel 24, derde lid, tevens de rechtmatigheid van de besteding van de subsidie betreft
                                 en
                              </text:p>
        </text:list-item>
        <text:list-item text:start-value="8">
          <text:p text:style-name="list.end">de accountantsverklaring, bedoeld in artikel 24, derde lid, tevens de naleving van de aan de subsidie verbonden verplichtingen
                                 en de juistheid van opgegeven ledentallen van de politieke partij en, indien van toepassing, van de aangewezen politieke jongerenorganisatie
                                 betreft.
                              </text:p>
        </text:list-item>
      </text:list>
      <text:h text:outline-level="3" text:style-name="artikel_kop">Artikel 26
                        </text:h>
      <text:list text:style-name="list-style-21">
        <text:list-item text:start-value="1">
          <text:p text:style-name="list.start"> Bij ministeriële regeling kunnen eisen worden gesteld aan de inrichting van het financieel verslag, het activiteitenverslag,
                                 de opgave van de ledentallen van de politieke partij en van de aangewezen politieke jongerenorganisatie en aan de in artikel
                                 24, eerste lid, onder b en c, genoemde overzichten.
                              </text:p>
        </text:list-item>
        <text:list-item text:start-value="2">
          <text:p text:style-name="list.cont"> Bij ministeriële regeling kunnen regels worden gesteld over de reikwijdte, de intensiteit en de verslaglegging van het onderzoek,
                                 bedoeld in de artikelen 24, tweede en derde lid, en 25, onder f tot en met h.
                              </text:p>
        </text:list-item>
        <text:list-item text:start-value="3">
          <text:p text:style-name="list.cont"> De politieke partij werkt mee aan onderzoeken die worden ingesteld door de accountant of accountantsdienst daartoe aangewezen
                                 door Onze Minister.
                              </text:p>
        </text:list-item>
        <text:list-item text:start-value="4">
          <text:p text:style-name="list.cont"> De politieke partij draagt er zorg voor dat de accountant, bedoeld in artikel 24, tweede lid, meewerkt aan onderzoeken naar
                                 zijn werkzaamheden, die worden ingesteld door de accountant of accountantsdienst daartoe aangewezen door Onze Minister.
                              </text:p>
        </text:list-item>
        <text:list-item text:start-value="5">
          <text:p text:style-name="list.end"> Het derde en vierde lid zijn van overeenkomstige toepassing op onderzoeken door de Algemene Rekenkamer.
                              </text:p>
        </text:list-item>
      </text:list>
      <text:h text:outline-level="3" text:style-name="artikel_kop">Artikel 27
                        </text:h>
      <text:list text:style-name="list-style-22">
        <text:list-item text:start-value="1">
          <text:p text:style-name="list.start"> Onverminderd artikel 24 verstrekt een politieke partij die deelneemt aan een verkiezing van de Tweede Kamer der Staten-Generaal
                                 tussen de eenentwintigste en de veertiende dag voor de dag van de stemming voor deze verkiezing aan Onze Minister per kalenderjaar
                                 een overzicht van:
                              </text:p>
          <text:list>
            <text:list-item text:start-value="1">
              <text:p text:style-name="list.start">de bijdragen van in totaal € 4 500 of meer die de partij van een gever heeft ontvangen, met daarbij de gegevens die op grond
                                       van artikel 19, eerste en tweede lid, zijn geregistreerd;
                                    </text:p>
            </text:list-item>
            <text:list-item text:start-value="2">
              <text:p text:style-name="list.cont">de schulden van € 25 000 of meer, met daarbij de gegevens die op grond van artikel 19, derde lid, zijn geregistreerd.
                                    </text:p>
            </text:list-item>
          </text:list>
        </text:list-item>
        <text:list-item text:start-value="2">
          <text:p text:style-name="list.cont"> Het overzicht bevat de in het eerste lid bedoelde bijdragen en schulden in de periode die aanvangt op 1 januari van het kalenderjaar
                                 voorafgaand aan het jaar waarin de stemming plaatsvindt en die eindigt op de eenentwintigste dag voor de dag van stemming
                              </text:p>
        </text:list-item>
        <text:list-item text:start-value="3">
          <text:p text:style-name="list.end"> Onze Minister maakt het overzicht zo spoedig mogelijk, doch uiterlijk op de zevende dag voor de dag van de stemming, openbaar.
                                 Onze Minister maakt het overzicht openbaar, in ieder geval door publicatie in de Staatscourant. Van de gegevens over het adres
                                 van een natuurlijke persoon, wordt uitsluitend de woonplaats openbaar gemaakt. Artikel 24, zesde lid, is van overeenkomstige
                                 toepassing.
                              </text:p>
        </text:list-item>
      </text:list>
      <text:h text:outline-level="3" text:style-name="artikel_kop">Artikel 28
                        </text:h>
      <text:list text:style-name="list-style-23">
        <text:list-item text:start-value="1">
          <text:p text:style-name="list.start"> Indien een kandidaat geplaatst op een kandidatenlijst van een politieke partij die deelneemt aan een verkiezing van de Tweede
                                 Kamer der Staten-Generaal van een gever in een kalenderjaar bijdragen heeft ontvangen van in totaal € 4 500 of meer, verstrekt
                                 de partij tussen de eenentwintigste en de veertiende dag voor de dag van de stemming voor deze verkiezing aan Onze Minister
                                 een overzicht van deze bijdragen, met daarbij de gegevens, bedoeld in artikel 20, eerste en tweede lid.
                              </text:p>
        </text:list-item>
        <text:list-item text:start-value="2">
          <text:p text:style-name="list.cont"> Het overzicht bevat de bijdragen die zijn ontvangen in de periode die aanvangt op 1 januari van het tweede kalenderjaar voorafgaand
                                 aan het jaar waarin de stemming plaatsvindt en die eindigt op de eenentwintigste dag voor de dag van stemming.
                              </text:p>
        </text:list-item>
        <text:list-item text:start-value="3">
          <text:p text:style-name="list.cont"> Onverminderd artikel 1, onder h en i, wordt voor de toepassing van dit artikel onder bijdrage aan een kandidaat verstaan
                                 een bijdrage ten bate van de politieke activiteiten of van de werkzaamheden in het kader van de verkiezingscampagne van de
                                 kandidaat.
                              </text:p>
        </text:list-item>
        <text:list-item text:start-value="4">
          <text:p text:style-name="list.cont"> Onze Minister maakt het overzicht zo spoedig mogelijk, doch uiterlijk op de zevende dag voor de dag van stemming, openbaar.
                                 Onze Minister maakt het overzicht openbaar, in ieder geval door publicatie in de Staatscourant. Van de gegevens over het adres
                                 van een natuurlijke persoon, wordt uitsluitend de woonplaats openbaar gemaakt. Artikel 24, zesde lid, is van overeenkomstige
                                 toepassing.
                              </text:p>
        </text:list-item>
        <text:list-item text:start-value="5">
          <text:p text:style-name="list.cont"> De kandidaten verstrekken de politieke partij de benodigde gegevens.
                              </text:p>
        </text:list-item>
        <text:list-item text:start-value="6">
          <text:p text:style-name="list.end"> Indien dit artikel een deel van het kalenderjaar op een kandidaat van toepassing is, geldt het bedrag, genoemd in het eerste
                                 lid, naar rato.
                              </text:p>
        </text:list-item>
      </text:list>
      <text:h text:outline-level="2" text:style-name="paragraaf_kop">§ 4. Verbrede toepassing
                     </text:h>
      <text:h text:outline-level="3" text:style-name="artikel_kop">Artikel 29
                        </text:h>
      <text:list text:style-name="list-style-24">
        <text:list-item text:start-value="1">
          <text:p text:style-name="list.start"> Op een neveninstelling van een politieke partij zijn de artikelen 20 en 22 van overeenkomstige toepassing.
                              </text:p>
        </text:list-item>
        <text:list-item text:start-value="2">
          <text:p text:style-name="list.cont"> Voor 1 juli van elk kalenderjaar zendt een neveninstelling van een politieke partij aan Onze Minister een overzicht van:
                              </text:p>
          <text:list>
            <text:list-item text:start-value="1">
              <text:p text:style-name="list.cont">de bijdragen van in totaal € 4 500 of meer die in het voorafgaande kalenderjaar van een gever zijn ontvangen, met daarbij
                                       de gegevens die op grond van artikel 20, eerste en tweede lid, zijn geregistreerd.
                                    </text:p>
            </text:list-item>
            <text:list-item text:start-value="2">
              <text:p text:style-name="list.cont">de schulden van € 25 000 of meer, met daarbij de gegevens die op grond van artikel 20, derde lid, zijn geregistreerd.
                                    </text:p>
            </text:list-item>
          </text:list>
        </text:list-item>
        <text:list-item text:start-value="3">
          <text:p text:style-name="list.cont"> Voor de toepassing van artikel 20, eerste en tweede lid, kan registratie achterwege blijven van bijdragen van de politieke
                                 partij.
                              </text:p>
        </text:list-item>
        <text:list-item text:start-value="4">
          <text:p text:style-name="list.cont"> Onze Minister maakt het overzicht openbaar, in ieder geval door publicatie in de Staatscourant. Van de gegevens over het
                                 adres van een natuurlijke persoon, wordt uitsluitend de woonplaats openbaar gemaakt. Artikel 24, zesde lid, is van overeenkomstige
                                 toepassing.
                              </text:p>
        </text:list-item>
        <text:list-item text:start-value="5">
          <text:p text:style-name="list.end"> Indien aan een politieke partij subsidie wordt verleend voor een politiek-wetenschappelijk instituut of een politieke jongerenorganisatie,
                                 is artikel 19 op deze neveninstellingen van overeenkomstige toepassing.
                              </text:p>
        </text:list-item>
      </text:list>
      <text:h text:outline-level="3" text:style-name="artikel_kop">Artikel 30
                        </text:h>
      <text:list text:style-name="list-style-25">
        <text:list-item text:start-value="1">
          <text:p text:style-name="list.start"> Indien een vereniging waarvan de aanduiding op grond van artikel G 1 van de Kieswet is geregistreerd in het register van
                                 aanduidingen voor de verkiezing van leden van de Tweede Kamer der Staten-Generaal deelneemt aan een verkiezing van de Tweede
                                 Kamer der Staten-Generaal, terwijl aan die vereniging bij de laatst gehouden verkiezingen geen kamerzetels zijn toegewezen,
                                 zijn op deze vereniging in de periode die aanvangt op 1 januari van het tweede kalenderjaar voor het jaar waarin de kandidaatstelling
                                 voor deze verkiezing plaatsvindt en eindigt op de dag van stemming, de artikelen 20, 22 en 27 van overeenkomstige toepassing.
                              </text:p>
        </text:list-item>
        <text:list-item text:start-value="2">
          <text:p text:style-name="list.cont"> Op bijdragen aan kandidaten geplaatst op de kandidatenlijst van de vereniging is artikel 28 van overeenkomstige toepassing
                                 met dien verstande dat het overzicht, bedoeld in artikel 28, tweede lid, de bijdragen bevat die zijn ontvangen in de periode
                                 die aanvangt op 1 januari van het tweede kalenderjaar voorafgaand aan het jaar waarin de stemming plaatsvindt en die eindigt
                                 op de eenentwintigste dag voor de dag van stemming.
                              </text:p>
        </text:list-item>
        <text:list-item text:start-value="3">
          <text:p text:style-name="list.end"> De vereniging verstrekt het overzicht aan Onze Minister.
                              </text:p>
        </text:list-item>
      </text:list>
      <text:h text:outline-level="3" text:style-name="artikel_kop">Artikel 31
                        </text:h>
      <text:list text:style-name="list-style-26">
        <text:list-item text:start-value="1">
          <text:p text:style-name="list.start"> Indien een kandidaat, die deelneemt aan een verkiezing van de Tweede Kamer der Staten-Generaal zonder dat boven de kandidatenlijst
                                 waarop hij is geplaatst de aanduiding van een politieke partij is geplaatst, van een gever in een kalenderjaar bijdragen heeft
                                 ontvangen van in totaal € 4 500 of meer, verstrekt de kandidaat die als eerste op de lijst is geplaatst tussen de eenentwintigste
                                 en de veertiende dag voor de dag van de stemming voor deze verkiezing aan Onze Minister een overzicht van deze bijdragen,
                                 met daarbij de gegevens, bedoeld in artikel 20, eerste en tweede lid.
                              </text:p>
        </text:list-item>
        <text:list-item text:start-value="2">
          <text:p text:style-name="list.cont"> Het overzicht bevat de bijdragen die zijn ontvangen in de periode die aanvangt op 1 januari van het tweede kalenderjaar voorafgaand
                                 aan het jaar waarin de stemming plaatsvindt en die eindigt op de eenentwintigste dag voor de dag van de stemming.
                              </text:p>
        </text:list-item>
        <text:list-item text:start-value="3">
          <text:p text:style-name="list.cont"> Onverminderd artikel 1, onder h en i, wordt voor de toepassing van dit artikel onder bijdrage aan een kandidaat verstaan
                                 een bijdrage ten bate van de politieke activiteiten of van de werkzaamheden in het kader van de verkiezingscampagne van de
                                 kandidaat.
                              </text:p>
        </text:list-item>
        <text:list-item text:start-value="4">
          <text:p text:style-name="list.cont"> Onze Minister maakt het overzicht zo spoedig mogelijk, doch uiterlijk op de zevende dag voor de dag van de stemming, openbaar.
                                 Onze Minister maakt het overzicht openbaar, in ieder geval door publicatie in de Staatscourant. Van de gegevens over het adres
                                 van een natuurlijke persoon, wordt uitsluitend de woonplaats openbaar gemaakt. Artikel 24, zesde lid, is van overeenkomstige
                                 toepassing.
                              </text:p>
        </text:list-item>
        <text:list-item text:start-value="5">
          <text:p text:style-name="list.end"> Indien dit artikel een deel van het kalenderjaar op een kandidaat van toepassing is, geldt het bedrag, genoemd in het eerste
                                 lid, naar rato.
                              </text:p>
        </text:list-item>
      </text:list>
      <text:h text:outline-level="3" text:style-name="artikel_kop">Artikel 32
                        </text:h>
      <text:list text:style-name="list-style-27">
        <text:list-item text:start-value="1">
          <text:p text:style-name="list.start"> Indien een fractie van een politieke partij in de Tweede Kamer der Staten-Generaal wordt gesplitst en de nieuwe fractie die
                                 als gevolg hiervan is ontstaan, blijkens de in artikel 15, eerste lid, bedoelde gezamenlijke verklaring, met een vereniging
                                 als bedoeld in dat artikel is verbonden, zijn op deze vereniging als politieke partij met ingang van het eerste kalenderjaar
                                 na het jaar waarin de splitsing heeft plaatsgevonden, de paragrafen 3, 4 en 5 van overeenkomstige toepassing.
                              </text:p>
        </text:list-item>
        <text:list-item text:start-value="2">
          <text:p text:style-name="list.end"> Het eerste lid is van overeenkomstige toepassing indien een fractie in de Eerste Kamer der Staten-Generaal wordt gesplitst
                                 en de nieuwe fractie die als gevolg hiervan is ontstaan, met toepassing van artikel 16, derde lid, verbonden is met een vereniging
                                 als bedoeld in dat artikel.
                              </text:p>
        </text:list-item>
      </text:list>
      <text:h text:outline-level="2" text:style-name="paragraaf_kop">§ 5. Toezicht en sancties
                     </text:h>
      <text:h text:outline-level="3" text:style-name="artikel_kop">Artikel 33
                        </text:h>
      <text:list text:style-name="list-style-28">
        <text:list-item text:start-value="1">
          <text:p text:style-name="list.start"> Met het toezicht op de naleving van het bij of krachtens de artikelen 19, 20, 22, 24, 25, 26, derde en vierde lid, 27, 28,
                                 29, 30, 31 en 32 bepaalde, zijn belast de bij besluit van Onze Minister aangewezen personen.
                              </text:p>
        </text:list-item>
        <text:list-item text:start-value="2">
          <text:p text:style-name="list.cont"> De toezichthouders beschikken niet over de bevoegdheden, genoemd in de artikelen 5:18 en 5:19 van de Algemene wet bestuursrecht.
                              </text:p>
        </text:list-item>
        <text:list-item text:start-value="3">
          <text:p text:style-name="list.end"> Van een besluit als bedoeld in het eerste lid wordt mededeling gedaan door plaatsing in de Staatscourant.
                              </text:p>
        </text:list-item>
      </text:list>
      <text:h text:outline-level="3" text:style-name="artikel_kop">Artikel 34
                        </text:h>
      <text:list text:style-name="list-style-29">
        <text:list-item text:start-value="1">
          <text:p text:style-name="list.start"> Onze Minister kan besluiten tot het opleggen van een bestuurlijke boete wegens handelen of nalaten in strijd met het bepaalde
                                 bij of krachtens de artikelen 19, eerste lid, aanhef en onder b en e, 20, 22, eerste en tweede lid, 24, eerste en tweede lid,
                                 26, derde en vierde lid, 27, eerste en tweede lid, 28, eerste, tweede en vijfde lid, 29, eerste en tweede lid, 30, 31, eerste
                                 en tweede lid, en 32.
                              </text:p>
        </text:list-item>
        <text:list-item text:start-value="2">
          <text:p text:style-name="list.cont"> In het eerste lid worden de artikelen 29, 30, 31 en 32 gelezen in samenhang met de in deze artikelen van overeenkomstige
                                 toepassing verklaarde bepalingen.
                              </text:p>
        </text:list-item>
        <text:list-item text:start-value="3">
          <text:p text:style-name="list.cont"> De boete wordt opgelegd aan de politieke partij, de neveninstelling, de vereniging, bedoeld in artikel 30, dan wel aan de
                                 kandidaat, bedoeld in artikel 31.
                              </text:p>
        </text:list-item>
        <text:list-item text:start-value="4">
          <text:p text:style-name="list.cont"> Bij handelen of nalaten in strijd met de artikelen, genoemd in het eerste lid, bedraagt de boete ten hoogste € 25 000.
                              </text:p>
        </text:list-item>
        <text:list-item text:start-value="5">
          <text:p text:style-name="list.cont"> Geen bestuurlijke boete wordt opgelegd wegens het handelen of nalaten door verenigingen als bedoeld in artikel 30, indien
                                 begaan voor de dag van de registratie van de aanduiding, bedoeld in artikel 30.
                              </text:p>
        </text:list-item>
        <text:list-item text:start-value="6">
          <text:p text:style-name="list.cont"> Geen bestuurlijke boete wordt opgelegd wegens het handelen of nalaten, bedoeld in het eerste lid, door kandidaten als bedoeld
                                 in artikel 31, indien begaan voor de dag van kandidaatstelling voor de verkiezing, bedoeld in artikel 31.
                              </text:p>
        </text:list-item>
        <text:list-item text:start-value="7">
          <text:p text:style-name="list.cont"> Bij algemene maatregel van bestuur kunnen nadere regels worden gesteld over de hoogte van de op te leggen boetes.
                              </text:p>
        </text:list-item>
        <text:list-item text:start-value="8">
          <text:p text:style-name="list.cont"> Het bedrag van de boete komt toe aan de Staat.
                              </text:p>
        </text:list-item>
        <text:list-item text:start-value="9">
          <text:p text:style-name="list.cont"> Indien een politieke partij subsidie ontvangt, kan Onze Minister een aan de partij opgelegde boete verrekenen met de subsidie.
                              </text:p>
        </text:list-item>
        <text:list-item text:start-value="10">
          <text:p text:style-name="list.end"> Indien een politieke partij aan een neveninstelling op grond van artikel 10 een bedrag betaalt, kan Onze Minister een aan
                                 de neveninstelling opgelegde boete verrekenen met de subsidie die de partij ten behoeve van die neveninstelling ontvangt.
                              </text:p>
        </text:list-item>
      </text:list>
      <text:h text:outline-level="3" text:style-name="artikel_kop">Artikel 35
                        </text:h>
      <text:p text:style-name="artikel">Indien Onze Minister bij de uitoefening van zijn taken op grond van deze wet stuit op mogelijke strafbare feiten, stelt hij
                           de officier van justitie hiervan in kennis.
                        </text:p>
      <text:h text:outline-level="3" text:style-name="artikel_kop">Artikel 36
                        </text:h>
      <text:list text:style-name="list-style-30">
        <text:list-item text:start-value="1">
          <text:p text:style-name="list.start"> Indien een politieke partij op grond van de artikelen 137c, d, e, f, of g, of artikel 429 quater van het Wetboek van Strafrecht,
                                 is veroordeeld tot een geldboete, vervalt van rechtswege de aanspraak op subsidie gedurende een periode die ingaat op de dag
                                 waarop de veroordeling onherroepelijk is geworden. Deze periode is:
                              </text:p>
          <text:list>
            <text:list-item text:start-value="1">
              <text:p text:style-name="list.start">een jaar, bij een geldboete van minder dan € 1 125;
                                    </text:p>
            </text:list-item>
            <text:list-item text:start-value="2">
              <text:p text:style-name="list.cont">twee jaar, bij een geldboete van € 1 125 of meer, maar minder dan € 2 250;
                                    </text:p>
            </text:list-item>
            <text:list-item text:start-value="3">
              <text:p text:style-name="list.cont">drie jaar, bij een geldboete van € 2 250 of meer, maar minder dan € 3 375, en
                                    </text:p>
            </text:list-item>
            <text:list-item text:start-value="4">
              <text:p text:style-name="list.cont">vier jaar, bij een geldboete van € 3 375 of meer.
                                    </text:p>
            </text:list-item>
          </text:list>
        </text:list-item>
        <text:list-item text:start-value="2">
          <text:p text:style-name="list.cont"> Indien een politieke partij wegens een terroristisch misdrijf als bedoeld in artikel 83 van het Wetboek van Strafrecht is
                                 veroordeeld, vervalt van rechtswege de aanspraak op subsidie gedurende een periode van vier jaar die ingaat op de dag waarop
                                 de veroordeling onherroepelijk is geworden.
                              </text:p>
        </text:list-item>
        <text:list-item text:start-value="3">
          <text:p text:style-name="list.end"> Indien een vereniging op de dag waarop een veroordeling als bedoeld in het eerste of tweede lid onherroepelijk wordt, niet
                                 in aanmerking komt voor subsidie en deze vereniging binnen een periode van twee jaar na deze dag als politieke partij in aanmerking
                                 komt voor subsidie, vervalt de aanspraak op subsidie van rechtswege met ingang van de dag waarop de partij in aanmerking komt
                                 voor subsidie, voor de periode, bedoeld in het eerste of tweede lid.
                              </text:p>
        </text:list-item>
      </text:list>
      <text:h text:outline-level="2" text:style-name="paragraaf_kop">§ 6. Wijzigingsbepalingen
                     </text:h>
      <text:h text:outline-level="3" text:style-name="wijzig-artikel_kop">Artikel 37
                     </text:h>
      <text:p text:style-name="wat">De Mediawet 2008 wordt als volgt gewijzigd:</text:p>
      <text:p text:style-name="lid"><text:span text:style-name="lidnr">A<text:tab/></text:span></text:p>
      <text:p text:style-name="wat">In artikel 1.1, eerste lid, wordt</text:p>
      <text:p text:style-name="definition.term">politieke partij:</text:p>
      <text:p text:style-name="definition.description">politieke partij als bedoeld in artikel 1, onderdeel b, van de Wet subsidiëring politieke partijen;</text:p>
      <text:p text:style-name="wijziging">vervangen door:</text:p>
      <text:section text:name="artikeltekst.d39187e1993" text:style-name="wijziging.block">
        <text:p text:style-name="definition.term">politieke partij:</text:p>
        <text:p text:style-name="definition.description">een politieke partij als bedoeld in artikel 1, onderdeel b, van de Wet financiering politieke partijen.</text:p>
      </text:section>
      <text:p text:style-name="lid"><text:span text:style-name="lidnr">B<text:tab/></text:span></text:p>
      <text:p text:style-name="wat">Onder vernummering van het tweede tot het derde lid, wordt in artikel 6.2 een nieuw tweede lid ingevoegd, dat luidt:</text:p>
      <text:section text:name="artikeltekst.d39187e2021" text:style-name="wijziging.block">
        <text:list text:style-name="list-style-31">
          <text:list-item text:start-value="2">
            <text:p text:style-name="list.single"> Als een politieke partij is veroordeeld wegens een terroristisch misdrijf als bedoeld in artikel 83 van het Wetboek van Strafrecht
                                       is, wijst het Commissariaat in afwijking van artikel 6.1, eerste en tweede lid, aan deze politieke partij geen uren toe gedurende
                                       een periode van vier jaar die ingaat op de dag waarop de veroordeling onherroepelijk is geworden.
                                    </text:p>
          </text:list-item>
        </text:list>
      </text:section>
      <text:h text:outline-level="2" text:style-name="paragraaf_kop">§ 7. Overgangs- en slotbepalingen
                     </text:h>
      <text:h text:outline-level="3" text:style-name="artikel_kop">Artikel 38
                        </text:h>
      <text:p text:style-name="artikel">De wet subsidiëring politieke partijen wordt ingetrokken.</text:p>
      <text:h text:outline-level="3" text:style-name="artikel_kop">Artikel 39
                        </text:h>
      <text:list text:style-name="list-style-32">
        <text:list-item text:start-value="1">
          <text:p text:style-name="list.start"> Aanvragen tot vaststelling van een subsidie, ingediend op grond van de Wet subsidiëring politieke partijen, met betrekking
                                 tot het kalenderjaar gelegen voor de inwerkingtreding van paragraaf 2 van de Wet financiering politieke partijen, worden door
                                 Onze Minister afgehandeld met toepassing van de Wet subsidiëring politieke partijen.
                              </text:p>
        </text:list-item>
        <text:list-item text:start-value="2">
          <text:p text:style-name="list.cont"> Aanvragen tot verlening van subsidie, ingediend op grond van de Wet subsidiëring politieke partijen, met betrekking tot het
                                 kalenderjaar gelegen na de inwerkingtreding van paragraaf 2 van de Wet financiering politieke partijen, worden door Onze Minister
                                 afgehandeld met toepassing van die paragraaf.
                              </text:p>
        </text:list-item>
        <text:list-item text:start-value="3">
          <text:p text:style-name="list.cont"> Indien op grond van artikel 43 bij koninklijk besluit is bepaald dat paragraaf 2 op een later tijdstip in werking treedt,
                                 worden tot dat tijdstip aanvragen tot verlening van subsidie, door Onze Minister afgehandeld met toepassing van de Wet subsidiëring
                                 politieke partijen.
                              </text:p>
        </text:list-item>
        <text:list-item text:start-value="4">
          <text:p text:style-name="list.end"> Op de datum van inwerkingtreding van paragraaf 2 van deze wet lopende geschillen en procedures van bezwaar en beroep inzake
                                 de toepassing van de Wet subsidiëring politieke partijen worden door Onze Minister afgewikkeld met toepassing van die wet.
                              </text:p>
        </text:list-item>
      </text:list>
      <text:h text:outline-level="3" text:style-name="artikel_kop">Artikel 40
                        </text:h>
      <text:p text:style-name="artikel">De bedragen, genoemd in artikel 7, eerste en tweede lid, worden voor het kalenderjaar 2011 na toepassing van artikel 7, vierde
                           lid, nader gewijzigd door het resultaat van de berekening te verlagen met 1,39%.
                        </text:p>
      <text:h text:outline-level="3" text:style-name="artikel_kop">Artikel 41
                        </text:h>
      <text:p text:style-name="artikel">De verplichting, bedoeld in de artikelen 24, 27 en 28, geldt niet voor bijdragen en schulden die zijn ontvangen onderscheidenlijk
                           ontstaan voor de datum van inwerkingtreding van deze wet.
                        </text:p>
      <text:h text:outline-level="3" text:style-name="artikel_kop">Artikel 42
                        </text:h>
      <text:p text:style-name="artikel">Onze Minister zendt binnen vijf jaar na inwerkingtreding van deze wet aan de Staten-Generaal een verslag over de doeltreffendheid
                           en de effecten van de paragrafen 3, 4 en 5 van deze wet in de praktijk.
                        </text:p>
      <text:h text:outline-level="3" text:style-name="artikel_kop">Artikel 43
                        </text:h>
      <text:p text:style-name="artikel">De artikelen van deze wet treden in werking op een bij koninklijk besluit te bepalen tijdstip, dat voor de verschillende artikelen
                           of onderdelen daarvan verschillend kan worden vastgesteld.
                        </text:p>
      <text:h text:outline-level="3" text:style-name="artikel_kop">Artikel 44
                        </text:h>
      <text:p text:style-name="artikel">Deze wet wordt aangehaald als: Wet financiering politieke partij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