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1
               </text:p>
          </table:table-cell>
          <table:table-cell office:value-type="string" table:number-columns-spanned="2" table:style-name="parlementair.kopcel3">
            <text:p text:style-name="headtable.dossiertitel"> Instellingsbesluit Actal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0 mei 2011</text:p>
      <text:p text:style-name="alineagroep.end">In de procedurevergadering van de vaste commissie voor Economische Zaken, Landbouw en Innovatie van 17 mei jl. is gesproken
                     over het nieuw Instellingsbesluit Actal 2011. Om te voldoen aan de intenties van de motie Dijkgraaf c.s. (Kamerstuk 31 311, nr. 68) stelt de commissie dat de Kamer akkoord gaat met het voorgelegde instellingsbesluit mits aan enkele voorwaarden is voldaan.
                     Gehoord uw verzoek reageer ik, na overleg met de minister van Binnenlandse Zaken en Koninkrijksrelaties, als volgt.
                  </text:p>
      <text:list text:style-name="list-style-1">
        <text:list-item text:start-value="1">
          <text:p text:style-name="list.start"><text:span text:style-name="cur">Actal via een apart wetstraject een permanente status geven:</text:span> Conform de Kaderwet adviescolleges worden adviescolleges ingesteld bij wet. In afwijking daarvan kunnen adviescolleges voor
                           advisering over een in de tijd beperkt vraagstuk (zoals Actal) bij koninklijk besluit worden benoemd. Nu gebleken is dat regeldruk
                           een vraagstuk is waarover permanente advisering gewenst is, ben ik bereid om Actal via een apart wetstraject in te stellen.
                           Dit wetsvoorstel zal zo spoedig mogelijk bij uw Kamer worden ingediend.Overigens ben ik van mening dat bij gelegenheid opnieuw
                           over het voortbestaan van Actal moet worden besloten. Dit zal gebeuren bij gelegenheid van de evaluatie, die op grond van
                           artikel 28, tweede lid, van de Kaderwet adviescolleges ten minste elke vier jaar plaatsvindt.
                        </text:p>
        </text:list-item>
        <text:list-item text:start-value="2">
          <text:p text:style-name="list.cont">
                           <text:span text:style-name="cur">Opnemen artikel in wetsvoorstel over verslag doen Actal aan de Tweede Kamer:</text:span> Momenteel brengt Actal jaarlijks al een verslag uit, dat door Actal ook naar de Tweede Kamer wordt gestuurd. In het wetsvoorstel
                           zal als aanvulling op artikel 28, derde lid, van de Kaderwet adviescolleges opgenomen worden dat het jaarverslag naar de Tweede
                           Kamer wordt gestuurd. Vanzelfsprekend biedt dit verslag ook de gelegenheid aan uw Kamer om, bijvoorbeeld in een hoorzitting,
                           met de leden van Actal van gedachten te wisselen.
                        </text:p>
        </text:list-item>
        <text:list-item text:start-value="3">
          <text:p text:style-name="list.cont">
                           <text:span text:style-name="cur">«Lichte» voorhangprocedure voor besluit over takenpakket Actal en benoeming leden college Actal:</text:span> U verzoekt om instelling van Actal bij wet, waarbij de taken en benoemingen bij op die wet gebaseerde besluiten worden geregeld.
                           Voor dergelijke besluiten verzoekt u om een lichte voorhangprocedure. Het takenbesluit, waarin opgenomen de profielschetsen
                           van de leden, kan – net zoals dat nu op basis van de Kaderwet adviescolleges gebeurt bij instellingsbesluiten – vier weken
                           worden voorgehangen bij de Eerste Kamer en Tweede Kamer. Een (lichte) voorhang van het benoemingsbesluit gaat mijn inziens
                           echter erg ver. De Kaderwet adviescolleges schrijft dit niet voor. Ik ben van mening dat de benoeming van het college voorbehouden
                           dient te blijven aan de regering. Met betrekking tot de benoemingen kan in de wet zelf wel een procedure worden opgenomen
                           die een onafhankelijke selectie waarborgt. Zo kunnen bepalingen worden opgenomen omtrent de werving en selectie van leden
                           van het college. Hierbij valt te denken aan bepalingen ten aanzien van de samenstelling van de selectiecommissie, opstelling
                           profielschets en betrekken van de Algemene Bestuursdienst. Een en ander laat uiteraard onverlet dat uw Kamer mij altijd tot
                           verantwoording kan roepen om de gemaakte keuzes toe te lichten.
                        </text:p>
        </text:list-item>
        <text:list-item text:start-value="4">
          <text:p text:style-name="list.end">
                           <text:span text:style-name="cur">Vertrouwelijk informeren van de Kamercommissie EL&amp;I over benoeming leden in de lopende procedure:</text:span> In de huidige sollicitatieprocedure is overleg met de Tweede Kamer niet opgenomen en zijn de sollicitanten hierover niet
                           vooraf geïnformeerd. Achteraf wijzigen van de procedure lijkt mij, gelet op de geboden vertrouwelijkheid, onzorgvuldig tegenover
                           de sollicitanten. Zoals eerder aangegeven is de onafhankelijkheid van het te benoemen college Actal naar mijn mening voldoende
                           gewaarborgd.
                        </text:p>
        </text:list-item>
      </text:list>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