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0
               </text:p>
          </table:table-cell>
          <table:table-cell office:value-type="string" table:number-columns-spanned="2" table:style-name="parlementair.kopcel3">
            <text:p text:style-name="headtable.dossiertitel"> Spoeddebat n.a.v. een gesprek van de MP met een Zeeuws Statenl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GEWIJZIGDE MOTIE VAN DE LEDEN PECHTOLD EN VAN VELDHOVEN
            </text:p>
            <text:p text:style-name="headtable.datum">Voorgesteld 28 april 2011
               
            </text:p>
          </table:table-cell>
          <table:covered-table-cell/>
        </table:table-row>
      </table:table>
      <text:p text:style-name="algemeen">De Kamer,</text:p>
      <text:p text:style-name="algemeen">gehoord de beraadslaging,</text:p>
      <text:p text:style-name="algemeen">overwegende, dat het regeerakkoord een passage bevat die stelt dat er geen nieuwe ontpoldering zal plaatsvinden;</text:p>
      <text:p text:style-name="algemeen">overwegende, dat Nederland internationale verplichtingen inzake natuurcompensatie in het kader van de verdieping van de Westerschelde
                  moet nakomen;
               </text:p>
      <text:p text:style-name="algemeen">overwegende, dat de Europese Commissie en de Vlaamse regering een alternatieve invulling van de natuurcompensatie uiteraard
                  welwillend zullen bekijken;
               </text:p>
      <text:p text:style-name="algemeen">vraagt het kabinet om voor 23 mei 2011 te komen met een alternatief voor de ontpoldering van de Hedwigepolder waarmee voldaan
                  wordt aan de compensatieverplichtingen, inclusief de financiële dekking van de meerkosten,
               </text:p>
      <text:p text:style-name="algemeen">en gaat over tot de orde van de dag.</text:p>
      <text:p text:style-name="alineagroep">Pechtold</text:p>
      <text:p text:style-name="alineagroep.end">Van Veldho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