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9
               </text:p>
          </table:table-cell>
          <table:table-cell office:value-type="string" table:number-columns-spanned="2" table:style-name="parlementair.kopcel3">
            <text:p text:style-name="headtable.dossiertitel"> Bestuursakkoord 2011–2015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1 december 2011</text:p>
      <text:p text:style-name="alineagroep">Naar aanleiding van de motie van de leden Koopmans en Heijnen over het tweebestuurslagenprincipe, die uw Kamer heeft aangenomen
                     op 15 september 2011, met kenmerk 32 479, nr. 3, deel ik u mede dat het niet mogelijk is deze motie binnen de gestelde termijn te beantwoorden. De oorzaak hiervan is dat
                     nog niet alle gegevens zijn verkregen.
                  </text:p>
      <text:p text:style-name="alineagroep.end">Beantwoording zal zo spoedig mogelijk plaatsvinden.</text:p>
      <text:p text:style-name="ondertekening">De minister van Binnenlandse Zaken en Koninkrijksrelaties,</text:p>
      <text:p text:style-name="ondertekening.end">J. W. E. Spie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4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