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8 (R1954)</text:p>
          </table:table-cell>
          <table:table-cell office:value-type="string" table:number-columns-spanned="2" table:style-name="parlementair.kopcel3">
            <text:p text:style-name="headtable.dossiertitel"> Voornemen tot opzegging van de op 11 december 1974 te ’s-Gravenhage tot stand gekomen Langlopende Overeenkomst tussen de
            Regering van het Koninkrijk der Nederlanden en de Regering van de Volksrepubliek Bulgarije inzake de ontwikkeling van de economische,
            industriële en technische samenwerking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1 april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1 mei 2011.
               </text:p><text:p text:style-name="margetext">Het advies van de Afdeling advisering van de Raad van State van het Koninkrijk wordt niet openbaar gemaakt, omdat het zonder
                  meer instemmend luidt (artikel 26, zesde lid jo vijfde lid, van de Wet op de Raad van State).
               </text:p></draw:text-box></draw:frame></text:p>
      <text:p text:style-name="algemeen">Den Haag, 8 april 2011</text:p>
      <text:p text:style-name="algemeen">Overeenkomstig het bepaalde in artikel 2, eerste en tweede lid, en artikel 5, eerste en tweede lid, juncto artikel 14 van
                  de Rijkswet goedkeuring en bekendmaking verdragen, de Raad van State van het Koninkrijk gehoord, heb ik de eer u hierbij ter
                  stilzwijgende goedkeuring over te leggen het voornemen tot opzegging van de op 11 december 1974 te ’s-Gravenhage tot stand
                  gekomen Langlopende Overeenkomst tussen de Regering van het Koninkrijk der Nederlanden en de Regering van de Volksrepubliek
                  Bulgarije inzake de ontwikkeling van de economische, industriële en technische samenwerking.
               </text:p>
      <text:p text:style-name="algemeen">Een toelichtende nota bij dit voornemen tot opzegging treft u eveneens hierbij aan.</text:p>
      <text:p text:style-name="algemeen">De goedkeuring wordt voor het gehele Koninkrijk gevraagd.</text:p>
      <text:p text:style-name="algemeen">Aan de Gouverneurs van Aruba, Curaçao en Sint Maarten is verzocht hogergenoemde stukken op 22 april 2011 over te leggen aan
                  de Staten van Aruba, de Staten van Curaçao en de Staten van Sint Maarten.
               </text:p>
      <text:p text:style-name="algemeen">De Gevolmachtigde Ministers van Aruba, Curaçao en van Sint Maarten zijn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p text:style-name="alineagroep">In deze toelichtende nota wordt mede namens de Minister van Buitenlandse Zaken toegelicht het voornemen tot opzegging van
                     de op 11 december 1974 te ’s-Gravenhage tot stand gekomen Langlopende Overeenkomst tussen de Regering van het Koninkrijk der
                     Nederlanden en de Regering van de Volksrepubliek Bulgarije inzake de ontwikkeling van de economische, industriële en technische
                     samenwerking (Trb. 1975, 16; hierna: «de Overeenkomst»).
                  </text:p>
      <text:p text:style-name="alineagroep">In verband met de toetreding van de Republiek Bulgarije tot de Europese Unie per 1 januari 2007 deelde het Bulgaarse ministerie
                     van Buitenlandse Zaken per nota mede een aantal bilaterale verdragen te willen aanpassen of opzeggen, omdat de inhoud ervan
                     thans wordt bepaald door de samenwerking binnen de EU. Op grond daarvan deed Bulgarije het voorstel de Overeenkomst te beëindigen.
                  </text:p>
      <text:p text:style-name="alineagroep">De Overeenkomst stamt uit een tijd dat Bulgarije een volksrepubliek was met een door de staat geleide planeconomie naar socialistisch
                     model. Voor het Nederlandse bedrijfsleven was het destijds van belang een formeel kader te scheppen waarbinnen de economische
                     betrekkingen met Bulgarije konden plaatsvinden. Na het verdwijnen van dit economisch systeem en met het tot stand komen van
                     het lidmaatschap van de Europese Unie van Bulgarije lijkt er geen belang meer mee gediend dit verdrag te handhaven, nu Bulgarije
                     heeft aangegeven het verdrag te willen beëindigen en de Overeenkomst geen bepalingen bevat waaraan Nederland nog hecht.
                  </text:p>
      <text:p text:style-name="alineagroep">De Overeenkomst werd tot op heden ieder jaar voor steeds een jaar stilzwijgend verlengd. Ingevolge de bepaling van het vierde
                     lid van artikel 9 kan de Overeenkomst worden beëindigd door een kennisgeving van een van beide partijen aan de andere partij,
                     zes maanden vóór het verstrijken van de geldigheidsduur. Omdat de Overeenkomst op 23 april 1976 in werking trad, betekent
                     dit dat de opzegging dient te geschieden vóór 22 oktober van enig jaar.
                  </text:p>
      <text:p text:style-name="alineagroep">Bij die opzegging kan het Koninkrijk der Nederlanden ingevolge de bepaling van het vierde lid van artikel 9 aangeven ten aanzien
                     van welke delen van het Koninkrijk die beëindiging zal gelden. Uit overleg met de regering van de voormalige Nederlandse Antillen
                     en met de regering van Aruba is gebleken dat deze landen konden instemmen met opzegging voor ook hun land. De regeringen van
                     Curaçao en Sint Maarten hebben het standpunt van de Nederlandse Antillen overgenomen. Op grond hiervan zal de opzegging kunnen
                     geschieden voor het gehele Koninkrijk.
                  </text:p>
      <text:p text:style-name="alineagroep.end">Opzegging van een verdrag behoeft ingevolge artikel 14 van de Rijkswet goedkeuring en bekendmaking verdragen de goedkeuring
                     van de Staten-Generaal. Hierbij wordt thans daarvoor de goedkeuring gevraag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48 (R1954),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