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6
               </text:p>
          </table:table-cell>
          <table:table-cell office:value-type="string" table:number-columns-spanned="2" table:style-name="parlementair.kopcel3">
            <text:p text:style-name="headtable.dossiertitel"> Notawisseling houdende een verdrag tussen het Koninkrijk der Nederlanden en de Eastern Africa Standby Brigade Coordination
            Mechanism (EASBRICOM) betreffende de samenwerking ter ondersteuning van de Eastern Africa Standby Force; Nairobi, 4 oktober
            2010/21 januari 2011
         </text:p>
          </table:table-cell>
          <table:covered-table-cell/>
        </table:table-row>
        <table:table-row>
          <table:table-cell office:value-type="string" table:number-columns-spanned="1" table:style-name="parlementair.kopcel_last">
            <text:p text:style-name="headtable.stuktitel">
                  A/ Nr. 2</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1 oktober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21 november 2011.
               </text:p><text:p text:style-name="margetext">Het advies van de Afdeling advisering van de Raad van State wordt niet openbaar gemaakt, omdat het zonder meer instemmend
                  luidt (artikel 26, zesde lid jo vijfde lid, van de Wet op de Raad van State).
               </text:p></draw:text-box></draw:frame></text:p>
      <text:p text:style-name="algemeen">Den Haag, 17 oktober 2011</text:p>
      <text:p text:style-name="algemeen">Overeenkomstig het bepaalde in artikel 2, eerste lid, en artikel 5, eerste lid, van de Rijkswet goedkeuring en bekendmaking
                  verdragen, de Raad van State gehoord, heb ik de eer u hierbij ter stilzwijgende goedkeuring over te leggen de op 4 oktober
                  2010/21 januari 2011 te Nairobi tot stand gekomen Notawisseling houdende een verdrag tussen het Koninkrijk der Nederlanden
                  en de Eastern Africa Standby Brigade Coordination Mechanism (EASBRICOM) betreffende de samenwerking ter ondersteuning van
                  de Eastern Africa Standby Force (Trb. 2011, 69 en 195).
               </text:p>
      <text:p text:style-name="algemeen">Een toelichtende nota bij het verdrag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divisiekop1">TOELICHTENDE NOTA
               </text:h>
      <text:p text:style-name="tussenkop"><text:span text:style-name="tussenkop_vet">Inleiding</text:span></text:p>
      <text:p text:style-name="algemeen">De <text:span text:style-name="cur">Eastern Africa Standby Force</text:span> (EASF) is een onderdeel van de <text:span text:style-name="cur">African Standby Force</text:span> (ASF), die bestaat uit vijf regionale eenheden die medio 2015 volledig operationeel zouden moeten zijn. De ASF heeft in opdracht
                  van de Raad voor Vrede en Veiligheid van de Afrikaanse Unie als taak de vrede en veiligheid in Afrika te waarborgen. Het <text:span text:style-name="cur">Eastern Africa Standby Brigade Coordination Mechanism</text:span> (EASBRICOM) is het coördinerende secretariaat van de EASF en is in Nairobi, Kenia gevestigd. EASBRICOM heeft Nederland verzocht
                  om in beginsel twee Nederlandse adviseurs te leveren, teneinde door middel van technische expertise ondersteuning te verlenen
                  aan EASF. De plaatsing van de twee adviseurs valt binnen het Nederlandse beleidskader voor steun aan de Afrikaanse vredes-
                  en veiligheidsarchitectuur van de Afrikaanse Unie. De advisering vormt een onderdeel van bredere internationale ondersteuning
                  van EASF. Het Verenigd Koninkrijk is de belangrijkste partner. Daarnaast zijn ook de Verenigde Staten, Frankrijk, Canada,
                  Noorwegen, Zweden, Denemarken, Duitsland en Japan actief.
               </text:p>
      <text:p text:style-name="algemeen">Door EASBRICOM is op 28 mei 2008 een zetelverdrag gesloten met de regering van Kenia waarin de immuniteiten en privileges
                  van EASBRICOM en zijn personeel zijn vastgelegd. Onder het zetelverdrag genieten de Nederlandse adviseurs onder meer functionele
                  immuniteit van strafrechtelijke, civielrechtelijke en administratiefrechtelijke rechtsmacht van Kenia. De directeur van EASBRICOM
                  kan echter op verzoek van de autoriteiten van Kenia de immuniteit van het personeel van EASBRICOM opheffen. Een van de doelstellingen
                  van het onderhavige verdrag is zeker te stellen dat de directeur van EASBRICOM de immuniteit van het Nederlandse personeel
                  niet kan opheffen zonder voorafgaande instemming van de bevoegde Nederlandse autoriteit (i.c. de minister van Defensie).
               </text:p>
      <text:p text:style-name="tussenkop"><text:span text:style-name="tussenkop_vet">Artikelsgewijze toelichting</text:span></text:p>
      <text:p text:style-name="tussenkop"><text:span text:style-name="tussenkop_cur">Artikel 1</text:span></text:p>
      <text:p text:style-name="algemeen">In dit artikel is de grondslag voor de samenwerking tussen de verdragspartijen vastgelegd. Op grond van het gestelde in het
                  zesde lid van artikel 4 kunnen nadere uitvoerende afspraken worden vastgelegd in technische regelingen tussen de zendende
                  partij (i.c. de minister van Defensie) en EASBRICOM.
               </text:p>
      <text:p text:style-name="tussenkop"><text:span text:style-name="tussenkop_cur">Artikel 2</text:span></text:p>
      <text:p text:style-name="algemeen">In dit artikel is de Nederlandse ondersteuning aan EASBRICOM nader uitgewerkt.</text:p>
      <text:p text:style-name="alineagroep.end">Op grond van het gestelde in het eerste lid zal de minister van Defensie personeel ter beschikking stellen aan EASBRICOM.
                     Het aantal personen alsmede hun taken en bevoegdheden zullen op basis van het gestelde in het tweede lid nader in een technische
                     regeling tussen de minister van Defensie en EASBRICOM worden vastgelegd. Op grond van het gestelde in het vijfde lid geniet
                     het Nederlandse personeel de privileges en immuniteiten, zoals vastgelegd in het op 28 mei 2008 tussen EASBRICOM en de regering
                     van Kenia gesloten zetelverdrag. Op grond van het gestelde in het zesde lid kan de directeur EASBRICOM de immuniteiten van
                     het Nederlandse personeel alleen opheffen, indien dit de instemming heeft van de minister van Defensie.
                  </text:p>
      <text:p text:style-name="tussenkop"><text:span text:style-name="tussenkop_cur">Artikel 3</text:span></text:p>
      <text:p text:style-name="algemeen">Financiële afspraken in het kader van de samenwerking zullen in nadere technische regelingen tussen de minister van Defensie
                  en EASBRICOM worden vastgelegd. In dit kader moet onder meer worden gedacht aan het salaris van het Nederlandse personeel
                  en de toelagen, die in de regel door het ministerie van Defensie worden gedragen en aan de reiskosten die ten behoeve van
                  EASBRICOM worden gemaakt en die door EASBRICOM worden gedragen.
               </text:p>
      <text:p text:style-name="tussenkop"><text:span text:style-name="tussenkop_cur">Artikel 4</text:span></text:p>
      <text:p text:style-name="algemeen">In dit artikel is in het eerste lid de gebruikelijke bepaling opgenomen inzake inwerkingtreding. Op grond van het tweede lid,
                  wordt aan het verdrag voorlopige toepassing verleend. De voorlopige toepassing wordt noodzakelijk geacht omdat het Nederlandse
                  personeel al enige tijd bij EASBRICOM werkzaam is. Daarenboven heeft de directeur van EASBRICOM op dit moment slechts in een
                  eenzijdige verklaring toegezegd om immuniteiten van het Nederlandse personeel niet op te heffen zonder de Nederlandse autoriteiten
                  hieromtrent te raadplegen.
               </text:p>
      <text:p text:style-name="tussenkop"><text:span text:style-name="tussenkop_vet">Koninkrijkspositie</text:span></text:p>
      <text:p text:style-name="algemeen">Het verdrag zal voor wat het Koninkrijk betreft, alleen voor het Europese deel van Nederland gelden.</text:p>
      <text:p text:style-name="ondertekening">De minister van Defensie,</text:p>
      <text:p text:style-name="ondertekening.end">J. S. J. Hill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32 746, 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