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46
               </text:p>
          </table:table-cell>
          <table:table-cell office:value-type="string" table:number-columns-spanned="2" table:style-name="parlementair.kopcel3">
            <text:p text:style-name="headtable.dossiertitel"> Notawisseling houdende een verdrag tussen het Koninkrijk der Nederlanden en de Eastern Africa Standby Brigade Coordination
            Mechanism (EASBRICOM) betreffende de samenwerking ter ondersteuning van de Eastern Africa Standby Force; Nairobi, 4 oktober
            2010/21 januari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8 april 2011</text:p>
      <text:p text:style-name="alineagroep">Overeenkomstig het bepaalde in artikel 15, vierde lid, van de Rijkswet goedkeuring en bekendmaking verdragen moge ik u mededelen
                     dat het bovengenoemde verdrag vanaf 21 januari 2011 voorlopig wordt toegepast.
                  </text:p>
      <text:p text:style-name="alineagroep.end">De tekst van het verdrag gaat u hierbij toe<text:note text:id="ID-110032-d28e138" text:note-class="footnote"><text:note-citation text:label="1">1</text:note-citation><text:note-body><text:p> Ter inzage gelegd bij het Centraal Informatiepunt Tweede Kamer.</text:p></text:note-body></text:note>.
                  </text:p>
      <text:p text:style-name="algemeen">Nadat het advies van de Raad van State zal zijn ingewonnen, zal het verdrag ter goedkeuring aan de Staten-Generaal worden
                  overgelegd.
               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46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