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745
               </text:p>
          </table:table-cell>
          <table:table-cell office:value-type="string" table:number-columns-spanned="2" table:style-name="parlementair.kopcel3">
            <text:p text:style-name="headtable.dossiertitel"> Raming der voor de Tweede Kamer in 2012 benodigde uitgaven, alsmede aanwijzing en raming van de ontvangsten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9
                  </text:p>
          </table:table-cell>
          <table:table-cell office:value-type="string" table:number-columns-spanned="2" table:style-name="parlementair.kopcel_last">
            <text:p text:style-name="headtable.stuktitel"> MOTIE VAN HET LID ELISSEN 
            </text:p>
            <text:p text:style-name="headtable.datum">Voorgesteld tijdens het Wetgevingsoverleg van 20 juni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overwegende, dat Nederland een soevereine staat is;</text:p>
      <text:p text:style-name="algemeen">overwegende, dat Nederlandse parlementsleden gekozen zijn om de belangen van Nederlandse kiezers te behartigen;</text:p>
      <text:p text:style-name="algemeen">constaterende, dat er op alle Kamerdagen op het gebouw van de Tweede Kamer een Europese vlag wappert;</text:p>
      <text:p text:style-name="algemeen">verzoekt het Presidium de Europese vlag alleen dan te hijsen wanneer er een duidelijke ceremoniële aanleiding is, bijvoorbeeld
                  het bezoek van een Europese delegatie,
               </text:p>
      <text:p text:style-name="algemeen">en gaat over tot de orde van de dag.</text:p>
      <text:p text:style-name="algemeen">Elissen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745, Nr. 9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