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formatieveiligheid belangrijk is voor een politieke partij;</text:p>
      <text:p text:style-name="algemeen">overwegende, dat het wenselijk kan zijn, deuren van werkkamers af te sluiten wanneer Kamerleden of medewerkers niet aanwezig
                  zijn;
               </text:p>
      <text:p text:style-name="algemeen">verzoekt het Presidium de mogelijkheid te creëren voor Kamerleden en politieke partijen om eventueel op eigen kosten sloten
                  aan te laten brengen in de deuren van de werkkamers,
               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