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45
               </text:p>
          </table:table-cell>
          <table:table-cell office:value-type="string" table:number-columns-spanned="2" table:style-name="parlementair.kopcel3">
            <text:p text:style-name="headtable.dossiertitel"> Raming der voor de Tweede Kamer in 2012 benodigde uitgaven, alsmede aanwijzing en raming van de ontvang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HET LID ELISSEN 
            </text:p>
            <text:p text:style-name="headtable.datum">Voorgesteld tijdens het Wetgevingsoverleg van 2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regeer- en gedoogakkoord aangeven dat het kabinet diversiteits-/voorkeursbeleid beëindigt;</text:p>
      <text:p text:style-name="algemeen">constaterende, dat er in de begrotingstoelichting bij de raming der Tweede Kamer in 2012 toch sprake is van diversiteitsbeleid;</text:p>
      <text:p text:style-name="algemeen">verzoekt het Presidium een einde te maken aan iedere vorm van diversiteitsbeleid en daaraan gelieerde activiteiten,</text:p>
      <text:p text:style-name="algemeen">en gaat over tot de orde van de dag.</text:p>
      <text:p text:style-name="algemeen">Elis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45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