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ELISSEN TER VERVANGING VAN DIE GEDRUKT ONDER NR. 7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- en het gedoogakkoord aangeven dat het kabinet diversiteits/voorkeursbeleid op basis van geslacht
                  en etnische herkomst beëindigt,
               </text:p>
      <text:p text:style-name="algemeen">constaterende, dat er in de begrotingstoelichting bij de Raming der Tweede Kamer in 2012 sprake is van diversiteitsbeleid
                  op basis van geslacht,
               </text:p>
      <text:p text:style-name="algemeen">verzoekt het presidium een einde te maken aan diversiteitsbeleid/voorkeursbeleid op basis van geslacht en etnische herkomst,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