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45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2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tijdens het Wetgevingsoverleg van 2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gebruik van het bestrijdingsmiddel imidacloprid in de groente-, fruit- en bloementeelt bijdraagt aan
                  de verontrustende bijensterfte;
               </text:p>
      <text:p text:style-name="algemeen">verzoekt het Presidium slechts producten in te kopen waarbij gegarandeerd is dat er geen imidacloprid is gebruikt tijdens
                  de teelt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45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