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45
               </text:p>
          </table:table-cell>
          <table:table-cell office:value-type="string" table:number-columns-spanned="2" table:style-name="parlementair.kopcel3">
            <text:p text:style-name="headtable.dossiertitel"> Raming der voor de Tweede Kamer in 2012 benodigde uitgaven, alsmede aanwijzing en raming van de ontvang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HET LID OUWEHAND 
            </text:p>
            <text:p text:style-name="headtable.datum">Voorgesteld tijdens het Wetgevingsoverleg van 2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het belang dat de Kamer hecht aan dierenwelzijn en de voorbeeldfunctie die zij vervullen kan;</text:p>
      <text:p text:style-name="algemeen">verzoekt het Presidium in de restaurants van de Kamer voortaan alleen vlees, zuivel en eieren te verkopen die afkomstig zijn
                  van dieren die een vrije uitloop hebben gehad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45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