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45
               </text:p>
          </table:table-cell>
          <table:table-cell office:value-type="string" table:number-columns-spanned="2" table:style-name="parlementair.kopcel3">
            <text:p text:style-name="headtable.dossiertitel"> Raming der voor de Tweede Kamer in 2012 benodigde uitgaven, alsmede aanwijzing en raming van de ontvangs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
                  </text:p>
          </table:table-cell>
          <table:table-cell office:value-type="string" table:number-columns-spanned="2" table:style-name="parlementair.kopcel_last">
            <text:p text:style-name="headtable.stuktitel"> MOTIE VAN HET LID SCHOUTEN 
            </text:p>
            <text:p text:style-name="headtable.datum">Voorgesteld tijdens het Wetgevingsoverleg van 2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Tweede Kamer het gehele Nederlandse land vertegenwoordigt, waartoe sinds oktober 2010 ook de eilandgebieden
                  Bonaire, Saba en Sint-Eustatius behoren,
               </text:p>
      <text:p text:style-name="algemeen">overwegende, dat gelet op het waarborgen van de vertegenwoordiging van perifere gebieden of bijzondere minderheidsgroepen,
                  in veel democratieën bijzondere voorzieningen zijn getroffen;
               </text:p>
      <text:p text:style-name="algemeen">verzoekt het Presidium een studie uit te doen voeren naar de wijze waarop de BES-belangen in dit parlement kunnen worden vertegenwoordigd;</text:p>
      <text:p text:style-name="algemeen">verzoekt het Presidium voorts vooruitlopend daarop de mogelijkheden te onderzoeken van een permanente relatievorm tussen de
                  BES-eilanden en de Kamer,
               </text:p>
      <text:p text:style-name="algemeen">en gaat over tot de orde van de dag.</text:p>
      <text:p text:style-name="algemeen">Schout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45, Nr. 1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