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VERBURG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fvalscheiding onder Nederlandse burgers inmiddels gemeengoed is geworden;</text:p>
      <text:p text:style-name="algemeen">constaterende, dat het in de Kamer nog steeds onmogelijk is om bijvoorbeeld plastic gescheiden aan te bieden;</text:p>
      <text:p text:style-name="algemeen">verzoekt het Presidium bij de eerstvolgende aanbesteding van de verwerking van het afval ten minste dezelfde standaard te
                  hanteren als die voor inwoners van Den Haag geldt,
               </text:p>
      <text:p text:style-name="algemeen">en gaat over tot de orde van de dag.</text:p>
      <text:p text:style-name="algemeen">Verbur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