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een naar rato extreem hoge lidmaatschapsbijdrage aan de IPU betaalt;</text:p>
      <text:p text:style-name="algemeen">overwegende, dat de IPU ook doelstellingen nastreeft die Nederland niet actief ondersteunt;</text:p>
      <text:p text:style-name="algemeen">overwegende, dat het lidmaatschap van de IPU onvoldoende resultaten oplevert;</text:p>
      <text:p text:style-name="algemeen">verzoekt het Presidium in te zetten op een forse verlaging van de contributie die de Tweede Kamer jaarlijks betaalt,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