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5</text:p>
          </table:table-cell>
          <table:table-cell office:value-type="string" table:number-columns-spanned="2" table:style-name="parlementair.kopcel3">
            <text:p text:style-name="headtable.dossiertitel"> Raming der voor de Tweede Kamer in 2012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
          </table:table-cell>
          <table:covered-table-cell/>
        </table:table-row>
      </table:table>
      <text:p text:style-name="algemeen">Den Haag, 22 april 2011</text:p>
      <text:p text:style-name="alineagroep">Ter voldoening aan het bepaalde bij artikel 10 van het Reglement van Orde bieden wij namens het Presidium de Raming aan van
                     de in het volgende jaar benodigde uitgaven, alsmede die van de in dat jaar te verkrijgen ontvangsten en van de meerjarencijfers.
                     De ramingen zijn bestemd om, na door de Tweede Kamer verder te noemen Kamer te zijn vastgesteld, aan de regering te worden
                     gezonden ten behoeve van de rijksbegroting voor het jaar 2012.
                  </text:p>
      <text:p text:style-name="alineagroep.end">Met het Ministerie van Binnenlandse Zaken en Koninkrijksrelaties heeft, zoals te doen gebruikelijk, op ambtelijk niveau vooroverleg
                     plaatsgevonden. Op basis van de uitkomsten daarvan is de verwachting dat de nu voorliggende Raming in haar geheel in hoofdstuk
                     IIa zal worden overgenomen.
                  </text:p>
      <text:p text:style-name="algemeen">De behandeling van de Raming heeft zich in de loop der jaren ontwikkeld tot een vast moment aan het einde van het vergaderjaar
                  waarin de Kamer kijkt naar het eigen functioneren. De Raming is niet alleen meer een financieel proces waarin we de begroting
                  voor het komende jaar vaststellen maar ook een gelegenheid waar de Tweede Kamer stilstaat bij het eigen functioneren en de lijnen uitzet voor de toekomst.
               </text:p>
      <text:p text:style-name="algemeen">Als speerpunten voor het jaar 2012 kiest het Presidium voor de volgende onderwerpen:</text:p>
      <text:list text:style-name="list-style-1">
        <text:list-item text:start-value="1">
          <text:p text:style-name="list.start">Uitvoeren aanbevelingen uit Parlementaire Zelfreflectie
                     </text:p>
        </text:list-item>
        <text:list-item text:start-value="2">
          <text:p text:style-name="list.cont">Implementatie modernisering AV-faciliteiten
                     </text:p>
        </text:list-item>
        <text:list-item text:start-value="3">
          <text:p text:style-name="list.cont">Verdere digitalisering van parlementaire informatie
                     </text:p>
        </text:list-item>
        <text:list-item text:start-value="4">
          <text:p text:style-name="list.end">Inrichten op ombuigingen vanaf 2013.
                     </text:p>
        </text:list-item>
      </text:list>
      <text:p text:style-name="algemeen">Voor wat betreft het 4<text:span text:style-name="superscript">e</text:span> speerpunt merkt het Presidium op dat in het regeerakkoord is voorzien dat de Hoge Colleges van Staat een bijdrage leveren
                  aan de rijksbrede bezuinigingstaakstelling. Voor de Tweede Kamer zou dit een taakstelling betekenen van 3% in 2013, 4,5% in
                  2014, en 6% in 2015 en latere jaren. De Presidium stelt aan de Kamer voor een voorwaardelijke inspanningsverplichting op zich
                  te nemen om deze ombuigingen te realiseren met uitzondering van artikel 2. Deze uitgaven liggen immers vast in wet- en regelgeving
                  en zijn derhalve onontkoombaar.
               </text:p>
      <text:p text:style-name="alineagroep">Daarbij tekent het Presidium met nadruk aan dat deze voorwaardelijke inspanningsverplichting wordt aangegaan onder het voorbehoud
                     dat de invulling ervan niet tot aantasting van de medewetgevings- en controlemogelijkheden van de Tweede Kamer leidt. Daarover
                     kan pas worden geoordeeld als er concrete voorstellen ter tafel liggen over hoe de inspanningsverplichting geheel of gedeeltelijke
                     kan worden ingevuld. Het Presidium verwacht daarover na het zomerreces met de Kamer in overleg te kunnen treden. Het acht
                     het dan ook niet verstandig daar bij de behandeling van de Raming voor 2012 op vooruit te lopen. Dat is ook niet nodig omdat
                     de eventuele inspanningsverplichting gaat gelden voor 2013 en latere jaren.
                  </text:p>
      <text:p text:style-name="alineagroep.end">Tenslotte merkt het Presidium in dit verband nog eens op dat de Kamer zelf beslist over de eigen Raming. Daarover zijn in
                     het verleden beheersafspraken gemaakt met het kabinet. De minister van Binnenlandse Zaken en Koninkrijksrelaties heeft in
                     een recent overleg met de voorzitter over de Raming van de Kamer bevestigd dat deze afspraken ook door het huidige kabinet
                     worden gerespecteerd.
                  </text:p>
      <text:p text:style-name="algemeen">Om u inzicht te geven wat het eventueel realiseren van de inspanningsverplichting voor de toekomst kan betekenen, treft u
                  in de begrotingstoelichting een zogenoemde <text:span text:style-name="cur">Dwarsstaat financiële consequenties inspanningsverplichting </text:span>aan.
               </text:p>
      <text:p text:style-name="algemeen">Een uitgebreide toelichting op deze speerpunten treft u in de memorie van toelichting bij dit voorstel. De afgelopen jaren
                  werden, ook in de keuze van de speerpunten, gekenmerkt door een verdere verbetering van de ondersteuning van leden door middel
                  van (financiële) investeringen. Het Presidium meent dat, gelet op maatschappelijke ontwikkelingen, voor 2012 een koers moet
                  worden gevaren waarbij de goede ondersteuning van leden onverkort aanwezig blijft, maar met een terughoudende instelling bij
                  intensiveringen.
               </text:p>
      <text:p text:style-name="algemeen">Nieuw bij de Raming is de «staat van de Tweede Kamer». De «staat van de Tweede Kamer» beschrijft jaarlijks de ontwikkelingen
                  in haar werkzaamheden aan de hand van enige meerjarige kengetallen over die werkzaamheden en mogelijke duidingen van die cijfers
                  in termen van een doorlopende Parlementaire Zelfreflectie.
               </text:p>
      <text:p text:style-name="algemeen">Het Presidium legt de Kamer thans voor de eerste keer een «staat van de Tweede Kamer» voor. Het Presidium verneemt graag of
                  deze tegemoet komt aan de verwachtingen.
               </text:p>
      <text:p text:style-name="ondertekening">De Voorzitter van de Tweede Kamer der Staten-Generaal,</text:p>
      <text:p text:style-name="ondertekening.end">Verbeet </text:p>
      <text:p text:style-name="ondertekening">De Griffier van de Tweede Kamer der Staten-Generaal,</text:p>
      <text:p text:style-name="ondertekening.end">Biesheuvel-Vermeij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