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3
               </text:p>
          </table:table-cell>
          <table:table-cell office:value-type="string" table:number-columns-spanned="2" table:style-name="parlementair.kopcel3">
            <text:p text:style-name="headtable.dossiertitel"> Voorstel tot wijziging van het Reglement van Orde in verband met een nieuwe benaming voor het spoeddebat
         </text:p>
          </table:table-cell>
          <table:covered-table-cell/>
        </table:table-row>
        <table:table-row>
          <table:table-cell office:value-type="string" table:number-columns-spanned="1" table:style-name="parlementair.kopcel_last">
            <text:p text:style-name="headtable.stuktitel">Nr. 1 HERDRUK
                  <text:note text:id="ID-110535-d28e99" text:note-class="footnote"><text:note-citation text:label="1">1</text:note-citation><text:note-body><text:p> I.v.m. een tekstuele correctie in de bijlage.</text:p></text:note-body></text:note>
                  </text:p>
          </table:table-cell>
          <table:table-cell office:value-type="string" table:number-columns-spanned="2" table:style-name="parlementair.kopcel_last">
            <text:p text:style-name="headtable.stuktitel"> VOORSTEL
            </text:p>
            <text:p text:style-name="headtable.datum"/>
          </table:table-cell>
          <table:covered-table-cell/>
        </table:table-row>
      </table:table>
      <text:p text:style-name="algemeen">Het Reglement van Orde wordt als volgt gewijzigd:</text:p>
      <text:p text:style-name="tussenkop"><text:span text:style-name="tussenkop_rom">I</text:span></text:p>
      <text:p text:style-name="algemeen">In het opschrift van hoofdstuk VIII, paragraaf 2a, wordt «Het spoeddebat» vervangen door: Het dertigledendebat.</text:p>
      <text:p text:style-name="tussenkop"><text:span text:style-name="tussenkop_rom">II</text:span></text:p>
      <text:p text:style-name="algemeen">Artikel 54a wordt als volgt gewijzigd:</text:p>
      <text:p text:style-name="algemeen">1. In het opschrift wordt «Het spoeddebat» vervangen door: Het dertigledendebat.</text:p>
      <text:p text:style-name="algemeen">2. In het eerste lid wordt «Een spoeddebat» vervangen door: Een dertigledendebat.</text:p>
      <text:p text:style-name="algemeen">3. In het tweede lid wordt «het spoeddebat» vervangen door: het dertigledendebat.</text:p>
      <text:p text:style-name="algemeen">4. In het derde lid wordt «het spoeddebat» vervangen door: het dertigledendebat.</text:p>
      <text:h text:outline-level="2" text:style-name="divisiekop1">Toelichting
               </text:h>
      <text:p text:style-name="algemeen">De term «dertigledendebat» sluit beter aan bij de bestaande praktijk. Lang niet alle aangevraagde spoeddebatten hebben een
                  spoedeisend karakter. De naam «dertigledendebat» geeft aan dat het debat gedragen wordt door een minderheid van de Kamer en
                  het komt tegemoet aan het uitgangspunt dat ook minderheden de gelegenheid hebben een onderwerp te agenderen.
               </text:p>
      <text:p text:style-name="ondertekening">De Voorzitter van de commissie voor de Werkwijze,</text:p>
      <text:p text:style-name="ondertekening.end">Verbeet </text:p>
      <text:p text:style-name="ondertekening">De Griffier van de commissie voor de Werkwijze,</text:p>
      <text:p text:style-name="ondertekening.end">Van Doorn </text:p>
      <text:h text:outline-level="2" text:style-name="bijlage_kop">BIJLAGE GECONSOLIDEERDE TEKST
                  </text:h>
      <text:p text:style-name="bijlage"><text:span text:style-name="cur">– Tekst vóór wijziging:</text:span></text:p>
      <text:h text:outline-level="3" text:style-name="divisiekop1">§ 2a. Het spoeddebat
                  </text:h>
      <text:h text:outline-level="4" text:style-name="divisiekop2">Artikel 54a. Het spoeddebat
                  </text:h>
      <text:p text:style-name="alineagroep">1. Een spoeddebat wordt gehouden indien een verzoek daartoe wordt gesteund door ten minste dertig leden.</text:p>
      <text:p text:style-name="alineagroep">2. Het verzoek geschiedt bij de regeling van werkzaamheden onder aanduiding van het onderwerp van het spoeddebat.</text:p>
      <text:p text:style-name="alineagroep.end">3. De Voorzitter bepaalt de dag waarop het spoeddebat wordt gehouden.</text:p>
      <text:p text:style-name="bijlage"><text:span text:style-name="cur">– Tekst na wijziging:</text:span></text:p>
      <text:h text:outline-level="3" text:style-name="divisiekop1">§ 2a. Het dertigledendebat
                  </text:h>
      <text:h text:outline-level="4" text:style-name="divisiekop2">Artikel 54a. Het dertigledendebat
                  </text:h>
      <text:p text:style-name="alineagroep">1. Een dertigledendebat wordt gehouden indien een verzoek daartoe wordt gesteund door ten minste dertig leden.</text:p>
      <text:p text:style-name="alineagroep">2. Het verzoek geschiedt bij de regeling van werkzaamheden onder aanduiding van het onderwerp van het dertigledendebat.</text:p>
      <text:p text:style-name="alineagroep.end">3. De Voorzitter bepaalt de dag waarop het dertigledendebat wordt gehou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3, Nr. 1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