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2 </text:p>
          </table:table-cell>
          <table:table-cell office:value-type="string" table:number-columns-spanned="2" table:style-name="parlementair.kopcel3">
            <text:p text:style-name="headtable.dossiertitel"> Wijziging van de Wet op het voortgezet onderwijs en de Wet
            		voortgezet onderwijs BES in verband met het uitbreiden en verduidelijken van de
            		mogelijkheden tot benoeming of tewerkstelling van leraren in het voortgezet
            		onderwij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DIJSSELBLOEM C.S.
            </text:p>
            <text:p text:style-name="headtable.datum">Ontvangen 
               		16 november 2011 
            </text:p>
          </table:table-cell>
          <table:covered-table-cell/>
        </table:table-row>
      </table:table>
      <text:p text:style-name="amendement">De ondergetekenden stellen het volgende amendement voor:</text:p>
      <text:p text:style-name="lid"><text:span text:style-name="lidnr">I<text:tab/></text:span></text:p>
      <text:p text:style-name="wat">In de beweegreden wordt na de zinsnede «die niet worden genoemd
                     			 in het getuigschrift,» ingevoegd: alsmede dat het wenselijk is de
                     			 mogelijkheid tot het inzetten van onbevoegden te beperken.
                  </text:p>
      <text:p text:style-name="lid"><text:span text:style-name="lidnr">II<text:tab/></text:span></text:p>
      <text:p text:style-name="wat">In artikel I, onderdeel A, wordt na het tweede punt een punt
                     			 ingevoegd, luidende:
                  </text:p>
      <text:p text:style-name="wat-labeled">2a. Het derde lid komt te luiden:
                     </text:p>
      <text:section text:name="artikeltekst.d9266e138" text:style-name="wijziging.block">
        <text:list text:style-name="list-style-1">
          <text:list-item text:start-value="3">
            <text:p text:style-name="list.single">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
                              </text:p>
          </text:list-item>
        </text:list>
      </text:section>
      <text:p text:style-name="lid"><text:span text:style-name="lidnr">III<text:tab/></text:span></text:p>
      <text:p text:style-name="wat">Na artikel I wordt een artikel ingevoegd, luidende:</text:p>
      <text:h text:outline-level="2" text:style-name="wijzig-artikel_kop">ARTIKEL  IA. WIJZIGING VAN DE WET OP DE EXPERTISECENTRA
                     </text:h>
      <text:p text:style-name="wat">Artikel 3, vijfde lid, van de Wet op de expertisecentra komt
                        				  te luiden:
                     </text:p>
      <text:section text:name="artikeltekst.d9266e174" text:style-name="wijziging.block">
        <text:list text:style-name="list-style-2">
          <text:list-item text:start-value="5">
            <text:p text:style-name="list.single">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 Het bevoegd gezag beschikt over geordende gegevens met betrekking
                                    						  tot de toepassing van dit lid.
                                 </text:p>
          </text:list-item>
        </text:list>
      </text:section>
      <text:p text:style-name="lid"><text:span text:style-name="lidnr">IV<text:tab/></text:span></text:p>
      <text:p text:style-name="wat">In artikel II wordt na onderdeel 2 een onderdeel ingevoegd,
                     			 luidende:
                  </text:p>
      <text:p text:style-name="wat-labeled">2a. Het zesde lid (nieuw) komt te luiden:
                     </text:p>
      <text:section text:name="artikeltekst.d9266e207" text:style-name="wijziging.block">
        <text:list text:style-name="list-style-3">
          <text:list-item text:start-value="6">
            <text:p text:style-name="list.single">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
                              </text:p>
          </text:list-item>
        </text:list>
      </text:section>
      <text:p text:style-name="lid"><text:span text:style-name="lidnr">V<text:tab/></text:span></text:p>
      <text:p text:style-name="wat">Na artikel III wordt een artikel ingevoegd, luidende:</text:p>
      <text:h text:outline-level="2" text:style-name="wijzig-artikel_kop">ARTIKEL IIIA. OVERGANGSRECHT
                     </text:h>
      <text:p text:style-name="wat-labeled">1. De periode van twaalf maanden, bedoeld in artikel 33, derde
                           					 lid, van de Wet op het voortgezet onderwijs, artikel 3, vijfde lid, van de Wet
                           					 op de expertisecentra en artikel 80, vijfde lid, van de Wet voortgezet
                           					 onderwijs BES gaat voor het eerst in vanaf het moment van inwerkingtreding van
                           					 de Wet van  .... tot wijziging van de Wet op het voortgezet onderwijs en de
                           					 Wet voortgezet onderwijs BES in verband met het uitbreiden en verduidelijken
                           					 van demogelijkheden tot benoeming of tewerkstelling van leraren in het
                           					 voortgezet onderwijs (Stb. .....).
                        </text:p>
      <text:p text:style-name="wat-labeled">2. Dit artikel vervalt met ingang van 1 augustus 2014.
                        </text:p>
      <text:h text:outline-level="2" text:style-name="divisiekop1">Toelichting
               </text:h>
      <text:p text:style-name="alineagroep">Met dit amendement wordt het aantal onbevoegden voor de klas in
                     				de toekomst fors verminderd. De huidige wetgeving laat veel ruimte aan de
                     				werkgevers in het onderwijs af te wijken van de bevoegdheidseisen. Het aantal
                     				onbevoegde docenten in het voortgezet onderwijs is gestegen tot 18,2%.
                  </text:p>
      <text:p text:style-name="alineagroep">De huidige wet kent uitzonderingsbepalingen op de
                     				bevoegdheidseis. Wanneer er geen bevoegd docent beschikbaar is kan een
                     				onbevoegd docent worden ingezet of benoemd. Dat kan iemand zijn zonder enige
                     				onderwijsbevoegdheid of een docent met een andere onderwijsbevoegdheid, maar
                     				niet voor betreffende vak. In deze situaties kan een onbevoegde docent telkens
                     				voor een jaar worden ingezet en dit kan onbeperkt worden herhaald. Ook zijn er
                     				geen scholingseisen. Met dit amendement kan een onbevoegde docent maximaal
                     				één jaar worden benoemd. Wanneer na dat jaar verlenging nodig of gewenst is,
                     				dan moet de docent binnen twee jaar de bevoegdheid halen. In uitzonderlijke
                     				gevallen kan die termijn van twee jaar eenmalig met twee jaar worden verlengd,
                     				net als de termijn voor zij-instroom. De Inspectie zal toezien op de wijze
                     				waarop deze verlengingsmogelijkheid wordt gebruikt.
                  </text:p>
      <text:p text:style-name="alineagroep.end">Indien dit amendement wordt aangenomen wordt in het opschrift van
                     				dit wetsvoorstel na «Wijziging van» ingevoegd «onder meer» en wordt aan het
                     				slot van het opschrift toegevoegd: alsmede in verband met het beperken van de
                     				mogelijkheid tot het inzetten van onbevoegden.
                  </text:p>
      <text:p text:style-name="ondertekening">Dijsselbloem </text:p>
      <text:p text:style-name="ondertekening">Elias </text:p>
      <text:p text:style-name="ondertekening.end">Bisk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4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