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2</text:p>
          </table:table-cell>
          <table:table-cell office:value-type="string" table:number-columns-spanned="2" table:style-name="parlementair.kopcel3">
            <text:p text:style-name="headtable.dossiertitel"> Wijziging van de Wet op het voortgezet onderwijs en de Wet voortgezet onderwijs BES in verband met het uitbreiden en verduidelijken
            van de mogelijkheden tot benoeming of tewerkstelling van leraren in het voortgezet onderwijs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p text:style-name="algemeen">Deze memorie van toelichting is opgesteld mede namens de Minister van Economische Zaken, Landbouw en Innovatie.</text:p>
      <text:h text:outline-level="3" text:style-name="divisiekop2">1. Inleiding
               </text:h>
      <text:p text:style-name="algemeen">Dit wetsvoorstel behandelt twee voorstellen tot wijziging van de Wet op het voortgezet onderwijs (WVO) in verband met de benoembaarheid
                  van docenten:
               </text:p>
      <text:list text:style-name="list-style-1">
        <text:list-item text:start-value="1">
          <text:p text:style-name="list.start">Het voorstel om aan het getuigschrift van de Pedagogische Academie voor het Basisonderwijs (de Pabo) weer een bevoegdheid
                        te verbinden voor het geven van onderwijs in het praktijkonderwijs. Dit voorstel betreft een uitbreiding van de mogelijkheden
                        tot benoeming voor het praktijkonderwijs.
                     </text:p>
        </text:list-item>
        <text:list-item text:start-value="2">
          <text:p text:style-name="list.end">Het voorstel voor een nieuwe ministeriële regeling voor schoolvakken waarvoor (nog) geen specifieke bevoegdheid kan worden
                        verworven via een lerarenopleiding. Bijvoorbeeld omdat er geen specifieke lerarenopleiding voor bestaat, omdat het een nieuw
                        schoolvak betreft waarvoor nog geen lerarenopleiding is gestart of omdat de naam van het schoolvak door allerlei ontwikkelingen
                        in de tijd is vernieuwd. Met deze maatregel wordt niets gewijzigd aan het bestaande systeem ten aanzien van de benoembaarheid
                        van leraren. Ook worden er geen nieuwe eisen gesteld ten aanzien van de benoembaarheid van docenten. De nieuwe regeling geeft
                        ten behoeve van de praktijk inzicht in de voor deze schoolvakken geldende bekwaamheidseisen. Inzichtelijk wordt gemaakt welke
                        getuigschriften voor die schoolvakken of programmaonderdelen een onderwijsbevoegdheid geven. Dit voorstel betreft derhalve
                        een verduidelijking van de mogelijkheden tot benoeming.
                     </text:p>
        </text:list-item>
      </text:list>
      <text:p text:style-name="tussenkop"><text:span text:style-name="tussenkop_cur">Achtergrond en context</text:span></text:p>
      <text:p text:style-name="algemeen">De Wet op de beroepen in het onderwijs (de Wet BIO), in werking getreden op 1 augustus 2006, heeft een aantal zaken rond de
                  benoembaarheid van docenten gewijzigd en drie sets van bekwaamheidseisen vastgelegd in drie onderscheiden gebieden van het
                  onderwijs:
               </text:p>
      <text:list text:style-name="list-style-2">
        <text:list-item>
          <text:p text:style-name="list.start">primair onderwijs: het (speciaal) basisonderwijs en het speciaal en voortgezet speciaal onderwijs;
                     </text:p>
        </text:list-item>
        <text:list-item>
          <text:p text:style-name="list.cont">vo/bve: voorbereidend middelbaar beroepsonderwijs (hierna: vmbo), de eerste drie leerjaren havo en vwo, het praktijkonderwijs
                        en educatie en beroepsonderwijs;
                     </text:p>
        </text:list-item>
        <text:list-item>
          <text:p text:style-name="list.end">voorbereidend hoger onderwijs: bovenbouw havo en vwo.
                     </text:p>
        </text:list-item>
      </text:list>
      <text:p text:style-name="algemeen">De lerarenopleidingen richten zich op die bekwaamheidseisen:</text:p>
      <text:list text:style-name="list-style-3">
        <text:list-item>
          <text:p text:style-name="list.start">De Pabo leidt op voor de bekwaamheidseisen primair onderwijs,
                     </text:p>
        </text:list-item>
        <text:list-item>
          <text:p text:style-name="list.cont">de opleidingen voor leraren voortgezet onderwijs van de tweede graad leiden op voor de bekwaamheidseisen vo/bve,
                     </text:p>
        </text:list-item>
        <text:list-item>
          <text:p text:style-name="list.end">de opleidingen voor leraren voortgezet onderwijs van de eerste graad leiden op voor de bekwaamheidseisen voorbereidend hoger
                        onderwijs.
                     </text:p>
        </text:list-item>
      </text:list>
      <text:p text:style-name="algemeen">De introductie van drie sets van bekwaamheidseisen is van belang gebleken voor de professionalisering van het leraarsberoep
                  en om het goed onderhouden van de bekwaamheid gedurende de loopbaan van een docent beter te kunnen borgen. Daarnaast geeft
                  het de lerarenopleidingen beter inzicht in waartoe zij geacht worden hun studenten op te leiden. Sinds 1 augustus 2006 zijn
                  het dan ook de lerarenopleidingen die op hun getuigschrift vermelden aan welke bekwaamheidseisen, inclusief de vermelding
                  van het vak waarvoor de leraar benoembaar zal zijn, de pas afgestudeerde heeft voldaan. Deze verandering van systematiek was
                  aanleiding om tegelijk met de inwerkingtreding van de Wet Bio de «Regeling bewijzen van bekwaamheid O.W.V.O.», waarin voor
                  alle mogelijke bewijzen van bekwaamheid de bijpassende onderwijsbevoegdheid werd bepaald, te laten vervallen.
               </text:p>
      <text:p text:style-name="algemeen">Gebleken is echter dat door het vervallen van de oude Regeling bewijzen van bekwaamheid onbedoeld twee problemen zijn ontstaan,
                  die aanleiding vormen voor de reparatievoorstellen in dit wetsvoorstel.
               </text:p>
      <text:h text:outline-level="3" text:style-name="divisiekop2">2. Inhoud van het voorstel van wet
               </text:h>
      <text:p text:style-name="tussenkop"><text:span text:style-name="tussenkop_cur">Het eerste voorstel</text:span></text:p>
      <text:p text:style-name="algemeen">In de oude Regeling bewijzen van bekwaamheid O.W.V.O. was onder meer bepaald dat docenten met een Pabo-getuigschrift konden
                  worden benoemd in het praktijkonderwijs. Dit was een uitzonderingsbepaling aangezien het praktijkonderwijs deel uitmaakt van
                  het voortgezet onderwijs, waarvoor een tweedegraads bevoegdheid per vak werd geëist. Doordat de oude Regeling bewijzen van
                  bekwaamheid O.W.V.O., inclusief de uitzonderingsbepaling voor het praktijkonderwijs, zijn werking heeft verloren, is sinds
                  1 augustus 2006 onbedoeld komen vast te staan dat de docent in het praktijkonderwijs moet voldoen aan de bekwaamheidseisen
                  voor het tweedegraads gebied van het voortgezet onderwijs (bekwaamheidseisen vo/bve)<text:note text:id="ID-109588-d28e203" text:note-class="footnote"><text:note-citation text:label="1">1</text:note-citation><text:note-body><text:p> Degene die voor 1 augustus 2006 een Pabo-getuigschrift heeft behaald, behoudt de bevoegdheid die daar op het moment van afgifte
                  bij hoorde. Dat betekent dat die oude Pabo-getuigschriften nog altijd een benoembaarheid geven voor het praktijkonderwijs,
                  het opdc en groepen van geïndiceerde leerlingen in het leerwegondersteunend onderwijs. 
               </text:p></text:note-body></text:note>. Gebleken is dat dit in de praktijk een probleem oplevert, omdat ongeveer tweederde van de docenten in het praktijkonderwijs
                  afkomstig is van de Pabo<text:note text:id="ID-109588-d28e213" text:note-class="footnote"><text:note-citation text:label="2">2</text:note-citation><text:note-body><text:p> Dit blijkt uit een onderzoek van het Sectorbestuur Onderarbeidsmarkt uit 2010: «Pabogediplomeerden in het voortgezet onderwijs,
                  een onderzoek naar kwaliteit en kwantiteit van pabogediplomeerden in het voortgezet onderwijs».
               </text:p></text:note-body></text:note>. Dit heeft als reden dat juist de vaardigheden en bekwaamheden van groepsleerkrachten met een opleiding van de Pabo heel
                  goed aansluiten bij deze specifieke groep leerlingen. Bovendien heeft het voor deze leerlingen een duidelijke meerwaarde om
                  les te krijgen van één groepsleerkracht, in plaats van steeds wisselende docenten voor de verschillende vakken. Tot slot is
                  het zo dat de leerlingen praktijkonderwijs een leerachterstand hebben van drie jaar of meer op twee van de domeinen inzichtelijk
                  rekenen, begrijpend lezen, technisch lezen en spellen. De grens om tot het praktijkonderwijs te worden toegelaten is een IQ
                  van maximaal 80. Het praktijkonderwijs is alleen bedoeld voor leerlingen van wie wordt verwacht dat zij niet in staat zullen
                  zijn om één van de leerwegen in het vmbo met succes af te sluiten. Deze leerlingen worden direct opgeleid voor en begeleid
                  naar een plek op de regionale arbeidsmarkt.
               </text:p>
      <text:p text:style-name="algemeen">Het is overigens niet zo dat de tweedegraads docenten worden uitgesloten van het praktijkonderwijs. Ook docenten die hebben
                  voldaan aan de bekwaamheidseisen vo/bve blijven benoembaar in het praktijkonderwijs, in het vak van hun studie. Scholen kunnen
                  op deze wijze zelf een goede mix van Pabo-docenten en vakdocenten met een bevoegdheid vo/bve in hun team aanstellen. In de
                  uitoefening van hun werkzaamheden zijn beide categorieën docenten voor het praktijkonderwijs gelijkwaardig.
               </text:p>
      <text:p text:style-name="algemeen">Nadat de docent heeft voldaan aan de vereiste bekwaamheidseisen bij benoeming (de bekwaamheidseisen primair onderwijs of de
                  bekwaamheidseisen vo/bve) zullen de docenten, net als hun collega’s in het reguliere voortgezet onderwijs, verplicht zijn
                  hun bekwaamheid te <text:span text:style-name="cur">onderhouden</text:span> voor de werkzaamheden die zij verrichten. Indirect volgt deze verplichting tot bekwaamheidsonderhoud uit de artikelen 24,
                  vierde lid, onderdeel c, en 37a WVO. Uit de memorie van toelichting bij de Wet BIO (Kamerstukken II, 28 088, 2001/2002, nr. 3 pagina 11 tot 15), komt naar voren dat het gaat om het bekwaamheidsonderhoud voor de feitelijke werkzaamheden die de leraar
                  verricht, en niet zozeer om het onderhouden van die bekwaamheidseisen waaraan hij bij aanstelling heeft voldaan. Het gaat
                  erom dat de leraar bekwaam is en blijft voor de vakken die hij geeft aan deze bijzondere groep leerlingen. Het is aan de school
                  om in samenwerking met de docent te bewaken dat dit op deugdelijke wijze gebeurt en te bespreken welke na- of bijscholing
                  de docent daar precies voor nodig heeft. Voor het onderhouden van de bekwaamheid zal het dus gaan om de bekwaamheidseisen
                  voor het praktijkonderwijs.
               </text:p>
      <text:p text:style-name="algemeen">Voor de volledigheid is het goed om hierbij aan te geven dat de uitzonderingen die in de vroegere regeling werden gemaakt
                  voor het orthopedagogisch didactisch centrum, het opdc, en voor leerlingen met een indicatie voor het leerwegondersteunend
                  onderwijs, het lwoo, niet opnieuw worden ingevoerd. Sinds de inwerkingtreding van de Wet BIO moeten docenten voor deze onderdelen
                  van het voortgezet onderwijs voldoen aan de bekwaamheidseisen vo/bve. Dat blijft zo. Voor zowel de leerlingen van een opdc
                  als voor de lwoo-geïndiceerde leerlingen geldt, in tegenstelling tot de leerlingen van het praktijkonderwijs, dat zij worden
                  opgeleid tot een diploma, meestal het vmbo-diploma. Daarom is het van belang dat hun docenten voldoende vakkennis hebben om
                  hen hierop voor te bereiden. De bekwaamheidseisen vo/bve zijn hier dan ook het meest passend.
               </text:p>
      <text:p text:style-name="tussenkop"><text:span text:style-name="tussenkop_cur">Uitwerking eerste voorstel</text:span></text:p>
      <text:p text:style-name="algemeen">In de WVO wordt met het onderhavige voorstel van wet toegevoegd dat leraren op basis van het getuigschrift van de Pabo mogen
                  worden benoemd in het praktijkonderwijs. Bij algemene maatregel van bestuur worden de schoolvakken waarin zij mogen lesgeven
                  bepaald. Dit zijn dezelfde vakken waarin leraren van de Pabo voor inwerkingtreding van de Wet BIO in het praktijkonderwijs
                  mochten lesgeven op basis van artikel 15b van de oude Regeling bewijzen van bekwaamheid O.W.V.O., voor zover ze nu nog voorkomen
                  in het praktijkonderwijs. Het gaat om de volgende vakken: Nederlands, Engels, rekenen/wiskunde, geschiedenis, aardrijkskunde,
                  biologie, verzorging, muziek, handvaardigheid en tekenen. Daarnaast zal onderwijs kunnen worden gegeven in de praktijk oriënterende
                  vakken van het praktijkonderwijs.
               </text:p>
      <text:p text:style-name="tussenkop"><text:span text:style-name="tussenkop_cur">Noodzaak eerste voorstel</text:span></text:p>
      <text:p text:style-name="alineagroep">Door de VO-raad, de inspectie van het onderwijs en de Algemene Onderwijsbond is de oproep gedaan voor wetswijziging, opdat
                     het praktijkonderwijs weer docenten kan benoemen op basis van een Pabo-getuigschrift. De regering is van mening dat dit voor
                     het praktijkonderwijs inderdaad nodig is.
                  </text:p>
      <text:p text:style-name="alineagroep.end">De oude Pabo-getuigschriften (die zijn uitgereikt voor inwerkingtreding van de Wet BIO) geven overgangsrechtelijk nog steeds
                     een bevoegdheid voor het praktijkonderwijs. Om aan de Pabo-getuigschriften die na die datum zijn behaald, tevens de benoembaarheid
                     te verbinden voor het praktijkonderwijs, is wetgeving noodzakelijk.
                  </text:p>
      <text:p text:style-name="tussenkop"><text:span text:style-name="tussenkop_cur">Het tweede voorstel</text:span></text:p>
      <text:p text:style-name="algemeen">Het tweede voorstel hangt eveneens samen met het vervallen van de Regeling bewijzen van bekwaamheid O.W.V.O. Deze oude regeling
                  gaf een opsomming van alle getuigschriften en bewijzen van bekwaamheid uit het hoger onderwijs waaraan een (beperkte) onderwijsbevoegdheid
                  was verbonden en alle te behalen bijzondere onderwijsakten (106 pagina’s in totaal), en gaf daarbij specifiek aan voor welke
                  delen van het onderwijs, voor welke categorie leerlingen en onder welke voorwaarden en uitzonderingen een onderwijsbevoegdheid
                  was verbonden. Deze lijst stond wel bekend als »het telefoonboek van de bewijzen van bekwaamheid». Het was zeer omvangrijk,
                  ingewikkeld en onoverzichtelijk. Dat had soms tot gevolg dat scholen en docenten uitgingen van verkeerde informatie en dat
                  nieuwe ontwikkelingen in deze materie niet bij iedereen bekend waren. Met de inwerkingtreding van de Wet BIO is deze lijst
                  komen te vervallen en is een eenvoudiger systeem inwerking getreden waarmee de onderwijsbevoegdheid van een leraar kan worden
                  bepaald; nu geldt dat de lerarenopleiding op het getuigschrift vermeldt welke onderwijsbevoegdheid aan dat getuigschrift is
                  verbonden. De lerarenopleiding volgt daarin de voor het betreffende vak geldende bekwaamheidseisen. Uit de wettelijke systematiek
                  en de bewoordingen van onder meer de artikelen 33, eerste, tweede, vierde, vijftiende en zestiende lid, 34, eerste lid, 35a,
                  37 en 118l, vijfde lid, van de WVO blijkt dat de benoeming van een leraar steeds plaatsvindt voor een of meerdere, bepaalde
                  vakken. Aan dit bestaande systeem wordt met het onderhavige voorstel niets gewijzigd.
               </text:p>
      <text:p text:style-name="alineagroep">Gebleken is echter dat dit systeem niet voldoende soelaas biedt voor alle schoolvakken. Het kan bijvoorbeeld gaan om schoolvakken
                     waarvan de naam is vernieuwd waardoor die niet langer overeenkomen met het in het getuigschrift genoemde vak (bijv. van maatschappijleer
                     in maatschappijwetenschappen of van Kunst in «Culturele en Kunstzinnige Vorming»). Of om vakken die nieuw zijn en waarvoor
                     geen specifieke lerarenopleiding bestaat maar die inhoudelijk wel nauw aansluiten bij in een ander getuigschrift genoemde
                     vakken.
                  </text:p>
      <text:p text:style-name="alineagroep">Dit geeft onduidelijkheid ten aanzien van het bepalen van de benoembaarheid van docenten.</text:p>
      <text:p text:style-name="alineagroep">Om in deze situaties duidelijkheid te creëren ten aanzien van de benoembaarheid, is een nieuwe lijst nodig, een conversietabel,
                     vastgelegd bij ministeriële regeling. De nieuwe regeling maakt voor die vakken of programmaonderdelen waarvoor geen specifieke
                     onderwijsbevoegdheid kan of kon worden behaald via een opleiding, inzichtelijk welke getuigschriften daarvoor een onderwijsbevoegdheid
                     geven. Met andere woorden, de regeling maakt inzichtelijk welke leraren voor die vakken kunnen worden benoemd. Daarbij kunnen,
                     in aanvulling op het vereiste getuigschrift, aanvullende eisen worden gesteld omtrent bij- of nascholing. Het kan immers voorkomen
                     dat het getuigschrift niet de gehele vakinhoud van het betreffende vak op de lijst dekt. Dan is het wenselijk om vakinhoudelijk
                     nog extra scholing te eisen. In het overzicht kunnen ook vakken of programmaonderdelen vermeld blijven waarvoor door nieuwe
                     ontwikkelingen inmiddels de vereiste duidelijkheid wel kan worden verkregen.
                  </text:p>
      <text:p text:style-name="alineagroep.end">De regeling zal van omvang veel beperkter zijn dan de oude Regeling Bewijzen van bekwaamheid O.W.V.O., omdat de lijst een
                     aanvulling is op het gegeven dat de getuigschriften van de lerarenopleidingen aangeven voor welke vakken een bevoegdheid is
                     behaald en voorts alleen de algemeen gebruikelijke vakken omvat.
                  </text:p>
      <text:p text:style-name="tussenkop"><text:span text:style-name="tussenkop_cur">Uitwerking tweede voorstel</text:span></text:p>
      <text:p text:style-name="algemeen">Er wordt voorgesteld in artikel 33 van de WVO toe te voegen dat bij ministeriële regeling een lijst wordt vastgesteld van
                  algemeen gebruikelijke vakken of programmaonderdelen waarvoor geen benoembaarheid kan worden ontleend aan een getuigschrift
                  van een lerarenopleiding. In de lijst zullen voor deze vakken de getuigschriften worden aangewezen die daarvoor een benoembaarheid
                  geven.
               </text:p>
      <text:p text:style-name="tussenkop"><text:span text:style-name="tussenkop_cur">Noodzaak tweede voorstel</text:span></text:p>
      <text:p text:style-name="algemeen">Voor de algemeen gebruikelijke schoolvakken waar docenten geen specifieke bevoegdheid kunnen behalen via een lerarenopleiding,
                  bijvoorbeeld omdat de naam van het vak is gewijzigd, is een sluitende oplossing noodzakelijk. Zonder sluitend systeem van
                  bevoegdheden gekoppeld aan schoolvakken, kan de kwaliteit van het onderwijs in die vakken niet voldoende worden gewaarborgd
                  en is handhaving van bevoegd gegeven lessen niet mogelijk.
               </text:p>
      <text:p text:style-name="algemeen">Het enige alternatief dat de wet op dit moment biedt, is artikel 33, zestiende lid, van de WVO. Dit artikel regelt dat de
                  minister van OCW in individuele gevallen een verklaring kan afgeven dat een leraar wordt geacht te voldoen aan de bekwaamheidseisen
                  voor een vak of programmaonderdeel waarvoor geen lerarenopleiding bestaat. Maar dit artikel biedt geen geschikte oplossing
                  voor die vakken die op grote schaal voorkomen, waar geen specifieke lerarenopleiding voor bestaat, en waarvoor vanuit de aard
                  van het vak een getuigschrift moet worden geëist van een specifieke lerarenopleiding. Een regeling biedt een systematische
                  oplossing en is om deze redenen een eenvoudiger en geschikter instrument dan de mogelijkheid van individuele bekwaamheidsverklaringen
                  krachtens artikel 33, zestiende lid, WVO.
               </text:p>
      <text:p text:style-name="alineagroep">De lijst vormt dan ook een noodzakelijke aanvulling op het systeem van benoemingsvereisten zoals dat er sinds de Wet BIO ligt.
                     Zoals hierboven beschreven bestaat het systeem van benoemingsvereisten op vakniveau op dit moment uit twee componenten:
                  </text:p>
      <text:list text:style-name="list-style-4">
        <text:list-item>
          <text:p text:style-name="list.start">in principe bepaalt het getuigschrift van de lerarenopleiding voor welke vakken iemand een bevoegdheid heeft verworven,
                        </text:p>
        </text:list-item>
        <text:list-item>
          <text:p text:style-name="list.end">daarnaast is het zestiende lid van artikel 33 (mogelijkheid tot individuele bekwaamheidsverklaring) een vangnet voor vakken
                           of programmaonderdelen waar geen lerarenopleiding voor bestaat.
                        </text:p>
        </text:list-item>
      </text:list>
      <text:p text:style-name="alineagroep.end">Hierboven is al aangegeven waarom voor veel vakken het zestiende lid niet volstaat, als het gaat om veel voorkomende oftewel
                     algemeen gebruikelijke vakken of programmaonderdelen, is de individuele bekwaamheidsverklaring geen passende oplossing meer.
                  </text:p>
      <text:p text:style-name="algemeen">De nieuwe regeling kan onmogelijk een limitatieve lijst vaststellen van vakken of programmaonderdelen waarvoor geen specifieke
                  bevoegdheid op basis van een getuigschrift kan worden verworven. Voor de onderbouw in het voortgezet onderwijs zijn de te
                  geven schoolvakken immers niet in wetgeving vastgelegd. De kerndoelen zijn vastgelegd, scholen hebben vervolgens zelf ruimte
                  om vakken aan te bieden die hun leerlingen tot die kerndoelen opleiden. Op schoolniveau zullen dan ook vakken blijven voorkomen
                  die afwijken van de vakken of programmaonderdelen die op de nieuwe lijst voorkomen en waarvoor geen lerarenopleiding bestaat.
                  Voor die vakken blijft artikel 33, zestiende lid, WVO een geschikte oplossing. Scholen zijn verplicht om voor die vakken of
                  programmaonderdelen een verklaring krachtens dat lid aan te vragen. Dit kunnen zij doen bij DUO.
               </text:p>
      <text:p text:style-name="algemeen">Kortom: met de nieuwe regeling zijn er vanaf de inwerkingtreding van dit wetsvoorstel drie componenten waarmee het systeem
                  van benoemingsvereisten op vakniveau inzichtelijk en sluitend wordt gemaakt:
               </text:p>
      <text:list text:style-name="list-style-5">
        <text:list-item>
          <text:p text:style-name="list.start">twee systematische, namelijk de vakvermelding op het getuigschrift en de nieuwe regeling met de lijst van algemeen voorkomende
                        vakken waarvoor geen getuigschrift kan worden verworven,
                     </text:p>
        </text:list-item>
        <text:list-item>
          <text:p text:style-name="list.end">en één als vangnet voor de individuele gevallen waarin de minister iemand bekwaam kan verklaren voor een vak of programmaonderdeel
                        dat op een enkele school voorkomt.
                     </text:p>
        </text:list-item>
      </text:list>
      <text:p text:style-name="tussenkop"><text:span text:style-name="tussenkop_cur">BES-eilanden</text:span></text:p>
      <text:p text:style-name="algemeen">Voor de BES-eilanden zullen deze wijzigingen ook gaan gelden, de Wet voortgezet onderwijs BES (WVO BES) wordt daartoe aangepast,
                  op gelijke wijze als de WVO.
               </text:p>
      <text:h text:outline-level="3" text:style-name="divisiekop2">3. Overgangsrecht
               </text:h>
      <text:p text:style-name="algemeen">Het voorstel is om aan het wetsvoorstel directe werking te geven, met uitzondering van de herstelwetgeving waarmee docenten
                  met een Pabo-bevoegdheid weer benoembaar zullen zijn voor een heel aantal vakken in het praktijkonderwijs. Het voorstel is
                  om aan deze maatregel terugwerkende kracht te geven tot 1 augustus 2006, (de datum waarop de oude Regeling bewijzen van bekwaamheid
                  O.W.V.O. is vervallen), waarmee de benoemingen die hebben plaatsgevonden tussen 1 augustus 2006 en de inwerkingtreding van
                  dit wetsvoorstel worden gerepareerd. Vanuit de praktijk is een sterke wens om deze benoemingen te repareren, waardoor onduidelijkheid
                  ten aanzien van de rechtspositie van docenten wordt weg genomen. Zoals al eerder is aangegeven in de inleiding onder «eerste
                  voorstel», is het feit dat leraren primair onderwijs sinds 2006 niet langer benoembaar zijn in het praktijkonderwijs, een
                  onbedoeld effect geweest van het vervallen van de oude Regeling bewijzen van bekwaamheid O.W.V.O. Dientengevolge zijn in 2006
                  de scholen voor praktijkonderwijs niet voorgelicht over deze wijziging. In de jaren daarna hebben scholen nieuwe leraren primair
                  onderwijs dan ook gewoon benoemd in het praktijkonderwijs. De VO-raad heeft aangegeven dat het wenselijk is deze benoemingen
                  met terugwerkende kracht te repareren.
               </text:p>
      <text:h text:outline-level="3" text:style-name="divisiekop2">4. Uitvoerbaarheid en handhaafbaarheid
               </text:h>
      <text:p text:style-name="algemeen">OCW/DUO heeft het wetsvoorstel getoetst op uitvoerbaarheid. Het wetsvoorstel wordt uitvoerbaar geacht.</text:p>
      <text:p text:style-name="algemeen">De inspectie heeft het wetsvoorstel getoetst op handhaafbaarheid. Het wetsvoorstel vereenvoudigt de handhaving en wordt handhaafbaar
                  geacht.
               </text:p>
      <text:h text:outline-level="3" text:style-name="divisiekop2">5. Administratieve lasten
               </text:h>
      <text:p text:style-name="algemeen">Dit wetsvoorstel heeft geen gevolgen voor de administratieve lasten. Er wordt immers geen levering van informatie van scholen
                  of docenten gevraagd. Er wordt alleen een uitbreiding gegeven van benoemingsmogelijkheden van docenten.
               </text:p>
      <text:h text:outline-level="3" text:style-name="divisiekop2">6. Financiële gevolgen
               </text:h>
      <text:p text:style-name="algemeen">Aan dit wetsvoorstel zijn geen financiële gevolgen verbonden.</text:p>
      <text:h text:outline-level="3" text:style-name="divisiekop2">7. Openbare internetconsultatie
               </text:h>
      <text:p text:style-name="algemeen">Het wetsvoorstel is in een openbare internetconsultatie voorgelegd aan de doelgroep van schoolleiders, schoolbestuurders en
                  leraren. De reacties, 17 in totaal, geven aan dat het wetsvoorstel gesteund wordt en voorziet in een behoefte in het veld.
                  Slechts 2 reacties zijn negatief over het wetsvoorstel; daarin wordt naar aanleiding van de tweede maatregel aangegeven dat
                  het ministerie zich niet inhoudelijk zou moeten bezighouden met het gegeven onderwijs en geen nieuwe eisen zou moeten stellen.
                  Zoals in de inleiding van deze memorie van toelichting ook is aangegeven wordt met deze maatregel echter niets gewijzigd aan
                  het bestaande systeem ten aanzien van de benoembaarheid van leraren. Het gaat puur om een verduidelijking van de mogelijkheden
                  tot benoeming. De overige reacties zijn ronduit positief en beschrijven dat men blij is dat met de tweede maatregel uit dit
                  wetsvoorstel duidelijkheid wordt geboden ten aanzien van de benoembaarheid van docenten op die vakken waarvoor geen passende
                  lerarenopleidingen bestaan. Er zijn in bijna alle reacties suggesties gedaan voor de inhoudelijke uitwerking van de ministeriële
                  regeling; er worden vakken genoemd en opleidingen die men graag opgenomen zou zien in de conversietabel.
               </text:p>
      <text:h text:outline-level="2" text:style-name="divisiekop1">II. Artikelsgewijs
               </text:h>
      <text:p text:style-name="tussenkop"><text:span text:style-name="tussenkop_vet">Artikelen I en II</text:span></text:p>
      <text:p text:style-name="tussenkop"><text:span text:style-name="tussenkop_cur">Onderdelen A (artikel 33 WVO en 80 WVO BES)</text:span></text:p>
      <text:p text:style-name="algemeen">Het hieronder gestelde ten aanzien van artikel 33 van de WVO is van overeenkomstige toepassing ten aanzien van artikel 80
                  van de WVO BES.
               </text:p>
      <text:p text:style-name="algemeen">Het voorgestelde artikel 33, lid 1b (nieuw), heeft tot doel leraren die in het bezit zijn van een getuigschrift van de Pabo
                  benoembaar te maken in het praktijkonderwijs. Daartoe wordt in dit onderdeel ten aanzien van het vereiste getuigschrift dezelfde
                  formulering gebruikt als in artikel 3, eerste lid, onderdeel b, ten eerste, van de WPO en de Wet primair onderwijs BES (WPO
                  BES) voor zover dat onderdeel ziet op het Pabo-getuigschrift. In het Besluit bekwaamheidseisen onderwijspersoneel zal worden
                  opgenomen voor welke vakken deze benoembaarheid gaat gelden.
               </text:p>
      <text:p text:style-name="algemeen">Evenals bij de Wet van 29 april 2010 tot wijziging van de Wet op het voortgezet onderwijs en de Wet op het hoger onderwijs
                  en wetenschappelijk onderzoek in verband met het uitbreiden van de mogelijkheid om tot leraar te worden benoemd in het voortgezet
                  onderwijs (Stb. 2010, 185) (Wet educatieve minor) betreft het hier een uitbreiding van de benoembaarheid van leraren. Maar dan voor een deelgebied
                  van het voortgezet onderwijs op basis van een getuigschrift waarvan de voorwaarden afwijken van de in artikel 33, eerste lid,
                  onderdeel b, ten eerste, van de WVO neergelegde algemene vereisten voor een getuigschrift. Om die reden is er evenals bij
                  de Wet educatieve minor voor gekozen de uitbreiding in een apart lid van artikel 33 van de WVO op te nemen.
               </text:p>
      <text:p text:style-name="algemeen">Het voorgestelde lid 1c bevat twee onderdelen.</text:p>
      <text:p text:style-name="algemeen">Onderdeel a betreft het huidige lid 1b, zoals ingevoegd met de Wet educatieve minor. Voorgesteld wordt daarin voor «bacheloropleidingen»
                  nog in te voegen: getuigschriften van. Deze technische wijziging is opgenomen omdat het terminologisch juister en gebruikelijker
                  is te spreken van <text:span text:style-name="cur">getuigschriften van</text:span> (bachelor) opleidingen. Inhoudelijk wordt hiermee geen wijziging beoogd.
               </text:p>
      <text:p text:style-name="alineagroep">Met het toegevoegde onderdeel b wordt voorgesteld bij ministeriële regeling inzicht te geven in de voor algemeen gebruikelijke
                     vakken geldende bekwaamheidseisen. Het dient dan te gaan om vakken waarvoor de bekwaamheid niet zonder meer rechtstreeks blijkt
                     uit een door de leraar te behalen getuigschrift.
                  </text:p>
      <text:p text:style-name="alineagroep">Op grond van artikel 7.11, tweede lid, onderdeel c, van de Wet op het hoger onderwijs en wetenschappelijk onderzoek wordt
                     voor een leraar in zijn getuigschrift bepaald welke bevoegdheid daaraan wordt verbonden. Daartoe wordt in het getuigschrift
                     het vak genoemd waarvoor de leraar, mits wordt voldaan aan de overige eisen van artikel 33, eerste lid, WVO, benoembaar is.
                     Op scholen worden echter ook vakken gegeven die niet voorkomen in getuigschriften. In de praktijk kan daardoor onduidelijkheid
                     ontstaan over de voor dergelijke vakken vereiste bekwaamheden.
                  </text:p>
      <text:p text:style-name="alineagroep">Derhalve zal in de voorgestelde ministeriële regeling voor die vakken een koppeling worden gemaakt met de bekwaamheid voor
                     wél in getuigschriften voorkomende vakken. De in de ministeriële regeling op te nemen bekwaamheidseisen zullen zich dus beperken
                     tot een aanduiding van het vereiste getuigschrift en de eventueel vereiste bij- of nascholing.
                  </text:p>
      <text:p text:style-name="alineagroep">Met het voorstel wordt niet de benoembaarheid op zichzelf uitgebreid. Het gaat slechts om het geven van een overzicht van
                     geldende bekwaamheidseisen (door middel van een overzicht van vereiste getuigschriften) en uitdrukkelijk niet om het vaststellen
                     van de bekwaamheidseisen zelf. Dat laatste gebeurt immers op grond van artikel 36, eerste lid, WVO in het Besluit bekwaamheidseisen
                     onderwijspersoneel.
                  </text:p>
      <text:p text:style-name="alineagroep.end">Het overzicht zal zich beperken tot algemeen gebruikelijke vakken en geeft derhalve geen limitatieve opsomming van vereiste
                     getuigschriften voor alle voorkomende vakken. In het overzicht kunnen ten slotte ook vakken of programmaonderdelen vermeld
                     blijven waarvoor door nieuwe ontwikkelingen inmiddels de vereiste duidelijkheid wel kan worden verkregen. Vanuit overgangsrechtelijk
                     perspectief kan dat wenselijk zijn. Dit wordt tot uitdrukking gebracht met de woorden «kan <text:span text:style-name="cur">of kon</text:span> worden vastgesteld».
                  </text:p>
      <text:p text:style-name="algemeen">Met de voorgestelde wijziging in het zestiende lid (achttiende lid voor de WVO BES) wordt tot uitdrukking gebracht dat de
                  in het zestiende lid opgenomen voorziening voor individuele gevallen slechts van toepassing is voor zover de bekwaamheidseis
                  evenmin blijkt uit het overzicht van bekwaamheidseisen in de op grond van lid 1c, onderdeel b, te treffen ministeriële regeling.
                  Zoals in paragraaf 2 van het algemeen deel van deze toelichting onder het kopje «Ten aanzien van het tweede voorstel» uiteen
                  is gezet zijn er vanaf de inwerkingtreding van dit wetsvoorstel derhalve drie componenten waarmee het systeem van benoemingsvereisten
                  op vakniveau inzichtelijk en sluitend wordt gemaakt: vakvermelding in het getuigschrift, de regeling van algemeen voorkomende
                  vakken waarvoor geen getuigschrift kan worden verworven en tenslotte de in het zestiende lid opgenomen voorziening voor individuele
                  gevallen.
               </text:p>
      <text:p text:style-name="algemeen">Anders dan Aanwijzing 238, tweede lid, van de Aanwijzingen voor de regelgeving voorschrijft is er ten aanzien van de WVO niet
                  voor gekozen de leden te  vernummeren maar is een nieuw lid 1b ingevoegd. Dit sluit aan bij de reeds bestaande systematiek
                  in de WVO in het algemeen en artikel 33 in het bijzonder. De WVO BES kent een dergelijk uitgangspunt niet. Derhalve is daar
                  een nieuw derde lid ingevoegd en zijn de navolgende leden vernummerd. De wijzigingen 3 tot en met 7 in dit onderdeel hangen
                  samen met deze vernummering.
               </text:p>
      <text:p text:style-name="tussenkop"><text:span text:style-name="tussenkop_cur">Onderdelen B (artikel 55 WVO en 111 WVO BES)</text:span></text:p>
      <text:p text:style-name="algemeen">Artikel 55 van de WVO en artikel 111 van de WVO BES hebben betrekking op het niet uit de openbare kas bekostigd bijzonder
                  schoolonderwijs. De voor het openbaar onderwijs en bekostigde bijzonder onderwijs geldende vereisten voor benoeming of tewerkstelling
                  van leraren zijn hier van overeenkomstige toepassing verklaard op het niet uit de openbare kas bekostigd bijzonder onderwijs.
                  Deze van overeenkomstige toepassing verklaring dient ook te gelden voor de uitbreiding van de benoembaarheid, zoals geregeld
                  in lid 1b van de WVO en de gelijkluidende bepaling in de WVO BES. Derhalve wordt voorgesteld de artikelen 55, eerste lid,
                  van de WVO en 111, eerste lid, van de WVO BES in die zin aan te passen. Tevens is van de gelegenheid gebruik gemaakt om ook
                  de verwijzing naar de artikelen 33, leden 1a en 16, alsmede 33a van de WVO, en de gelijke artikelen in de WVO BES, te actualiseren.
                  Deze waren nog niet meegenomen bij de wetswijzigingen waarin genoemde artikelen of artikelleden zijn ingevoegd.
               </text:p>
      <text:p text:style-name="tussenkop"><text:span text:style-name="tussenkop_vet">Artikel III</text:span></text:p>
      <text:p text:style-name="alineagroep">De inwerkingtreding van dit wetsvoorstel zal plaatsvinden bij koninklijk besluit. De beoogde datum van inwerkingtreding is
                     1 januari 2012. Voor zover artikel 111 van de WVO BES dan nog niet in werking is getreden zal de inwerkingtreding van die
                     voorgestelde wijziging in de WVO BES plaatsvinden op dezelfde dag waarop dat artikel in werking treedt.
                  </text:p>
      <text:p text:style-name="alineagroep">Het wetsvoorstel zal onmiddellijke werking hebben met uitzondering van de met de artikelen I en II, onderdelen A, in te voegen
                     leden 1b, respectievelijk 3.
                  </text:p>
      <text:p text:style-name="alineagroep.end">De in artikel 33, lid 1b, van de WVO voorgestelde mogelijkheid om leraren, die in het bezit zijn van een getuigschrift van
                     de Pabo, benoembaar te maken in het praktijkonderwijs zal terugwerken tot en met 1 augustus 2006. Dat is het tijdstip waarop
                     de eerder bestaande mogelijkheid tot dergelijke benoemingen met inwerkingtreding van de Wet BIO ongedaan is gemaakt. Voor
                     zover in de periode tussen 1 augustus 2006 en de inwerkingtreding van het onderhavige wetsvoorstel toch nog dergelijke benoemingen
                     hebben plaatsgevonden zullen deze benoemingen ten gevolge van de verleende terugwerkende eveneens geldig zijn. Artikel 80
                     van de WVO BES was nog niet in werking getreden op 1 augustus 2006. Aan het gelijkluidende, voorgestelde artikel 80, derde
                     lid, van de WVO BES zal derhalve terugwerkende kracht worden verleend tot aan het moment van inwerkingtreding van artikel
                     80 van de WVO BES.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