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ogelijkheden tot benoeming of tewerkstelling van leraren in
                     het voortgezet onderwijs uit te breiden en te verduidelijken en dat het mitsdien wenselijk is docenten primair onderwijs benoembaar
                     te maken in het praktijkonderwijs en een overzicht tot stand te brengen van geldende bekwaamheidseisen voor algemeen gebruikelijke
                     vakken, die niet worden genoemd in het getuigschrif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WET OP HET VOORTGEZET ONDERWIJS
                  </text:h>
      <text:p text:style-name="lid"><text:span text:style-name="lidnr">A<text:tab/></text:span></text:p>
      <text:p text:style-name="wat">Artikel 33 wordt als volgt gewijzigd:</text:p>
      <text:p text:style-name="wat-labeled">1. Onder vernummering van lid 1b tot lid 1c wordt een lid ingevoegd, luidende:
                        </text:p>
      <text:section text:name="artikeltekst.d12164e154" text:style-name="wijziging.block">
        <text:list text:style-name="list-style-1">
          <text:list-item text:start-value="2">
            <text:p text:style-name="list.single"> Indien het bevoegd gezag een leraar benoemt of tewerkstelt zonder benoeming voor het geven van praktijkonderwijs als bedoeld
                                    in artikel 10f in één of meer bij algemene maatregel van bestuur aan te wijzen vakken, volstaat in afwijking van het eerste
                                    lid, onderdeel b, onder 1°, het bezit van een getuigschrift krachtens de Wet op het hoger onderwijs en wetenschappelijk onderzoek,
                                    waaruit blijkt dat ten aanzien van schoolonderwijs als bedoeld in artikel 3, eerste lid, van de Wet op het primair onderwijs
                                    is voldaan aan de bekwaamheidseisen die zijn vastgesteld krachtens artikel 32a van die wet.
                                 </text:p>
          </text:list-item>
        </text:list>
      </text:section>
      <text:p text:style-name="wat-labeled">2. Lid 1c komt te luiden:
                        </text:p>
      <text:section text:name="artikeltekst.d12164e176" text:style-name="wijziging.block">
        <text:list text:style-name="list-style-2">
          <text:list-item text:start-value="3">
            <text:p text:style-name="list.start"> Bij ministeriële regeling wordt:
                                 </text:p>
            <text:list>
              <text:list-item text:start-value="1">
                <text:p text:style-name="list.start">bepaald op grond van het getuigschrift van welke bacheloropleidingen als bedoeld in lid 1a onderwijs verzorgd kan worden in
                                          daarbij aan te wijzen vakken;
                                       </text:p>
              </text:list-item>
              <text:list-item text:start-value="2">
                <text:p text:style-name="list.end">ten aanzien van algemeen gebruikelijke vakken of programmaonderdelen, waarvoor op grond van een getuigschrift als bedoeld
                                          in het eerste lid, onderdeel b, onder 1°, niet rechtstreeks kan of kon worden vastgesteld dat wordt voldaan aan de voor die
                                          vakken of programmaonderdelen geldende bekwaamheidseisen, een overzicht gegeven van getuigschriften waarmee wordt voldaan
                                          aan de bekwaamheidseisen die gelden voor het geven van voortgezet onderwijs in die vakken of programmaonderdelen. In het overzicht
                                          kunnen eisen worden opgenomen omtrent bij- of nascholing.
                                       </text:p>
              </text:list-item>
            </text:list>
          </text:list-item>
        </text:list>
      </text:section>
      <text:p text:style-name="wat-labeled">3. In het zestiende lid wordt na «bedoeld in artikel 36, eerste lid,» ingevoegd: en waarvoor de bekwaamheid evenmin blijkt uit
                           de regeling bedoeld in lid 1c, onderdeel b,.
                        </text:p>
      <text:p text:style-name="lid"><text:span text:style-name="lidnr">B<text:tab/></text:span></text:p>
      <text:p text:style-name="wat">In artikel 55, eerste lid, wordt «Artikel 33, tweede tot en met vijfde lid en veertiende en vijftiende lid, is» vervangen
                        door: De artikelen 33, leden 1a tot en met vijf en veertien tot en met zestien, en 33a zijn.
                     </text:p>
      <text:h text:outline-level="2" text:style-name="wijzig-artikel_kop">ARTIKEL II. WIJZIGING VAN DE WET VOORTGEZET ONDERWIJS BES
                  </text:h>
      <text:p text:style-name="wat">De Wet voortgezet onderwijs BES wordt als volgt gewijzigd:</text:p>
      <text:p text:style-name="lid"><text:span text:style-name="lidnr">A<text:tab/></text:span></text:p>
      <text:p text:style-name="wat">Artikel 80 wordt als volgt gewijzigd:</text:p>
      <text:p text:style-name="wat-labeled">1. Onder vernummering van het derde tot en met zeventiende lid tot vierde tot en met achtiende lid wordt een lid ingevoegd,
                           luidende:
                        </text:p>
      <text:section text:name="artikeltekst.d12164e253" text:style-name="wijziging.block">
        <text:list text:style-name="list-style-3">
          <text:list-item text:start-value="3">
            <text:p text:style-name="list.single"> Indien het bevoegd gezag een leraar benoemt of tewerkstelt zonder benoeming voor het geven van praktijkonderwijs als bedoeld
                                    in artikel 31 in één of meer bij algemene maatregel van bestuur aan te wijzen vakken, volstaat in afwijking van het eerste
                                    lid, onderdeel b, onder 1°, het bezit van een getuigschrift krachtens de Wet op het hoger onderwijs en wetenschappelijk onderzoek,
                                    waaruit blijkt dat ten aanzien van schoolonderwijs als bedoeld in artikel 3, eerste lid, van de Wet primair onderwijs BES
                                    is voldaan aan de bekwaamheidseisen die zijn vastgesteld krachtens artikel 35 van die wet.
                                 </text:p>
          </text:list-item>
        </text:list>
      </text:section>
      <text:p text:style-name="wat-labeled">2. Het vierde lid (nieuw) komt te luiden:
                        </text:p>
      <text:section text:name="artikeltekst.d12164e275" text:style-name="wijziging.block">
        <text:list text:style-name="list-style-4">
          <text:list-item text:start-value="4">
            <text:p text:style-name="list.start"> Bij ministeriële regeling wordt:
                                 </text:p>
            <text:list>
              <text:list-item text:start-value="1">
                <text:p text:style-name="list.start">bepaald op grond van het getuigschrift van welke bacheloropleidingen als bedoeld in het tweede lid onderwijs verzorgd kan
                                          worden in daarbij aan te wijzen vakken;
                                       </text:p>
              </text:list-item>
              <text:list-item text:start-value="2">
                <text:p text:style-name="list.end">ten aanzien van algemeen gebruikelijke vakken of programmaonderdelen, waarvoor op grond van een getuigschrift als bedoeld
                                          in het eerste lid, onderdeel b, onder 1°, niet rechtstreeks kan of kon worden vastgesteld dat wordt voldaan aan de voor die
                                          vakken of programmaonderdelen geldende bekwaamheidseisen, een overzicht gegeven van getuigschriften waarmee wordt voldaan
                                          aan de bekwaamheidseisen die gelden voor het geven van voortgezet onderwijs in die vakken of programmaonderdelen. In het overzicht
                                          kunnen eisen worden opgenomen omtrent bij- of nascholing.
                                       </text:p>
              </text:list-item>
            </text:list>
          </text:list-item>
        </text:list>
      </text:section>
      <text:p text:style-name="wat-labeled">3. In het zevende lid (nieuw) wordt «het zevende lid» vervangend door: het achtste lid.
                        </text:p>
      <text:p text:style-name="wat-labeled">4. In het negende lid (nieuw) wordt «van het zevende lid is het vijfde lid» vervangen door: van het achtste lid is het zesde
                           lid.
                        </text:p>
      <text:p text:style-name="wat-labeled">5. In het tiende lid (nieuw) wordt «van het derde lid, de eerste volzin van het zesde lid, het zevende lid en het achtste lid»
                           vervangen door: van het vijfde lid, de eerste volzin van het zevende lid, het achtste lid en het negende lid.
                        </text:p>
      <text:p text:style-name="wat-labeled">6. In het dertiende lid (nieuw) wordt «het vijfde tot en met achtste lid en het elfde lid» vervangen door: het zesde tot en
                           met negende lid en het twaalfde lid.
                        </text:p>
      <text:p text:style-name="wat-labeled">7. In het veertiende lid (nieuw) wordt «Het twaalfde lid» vervangen door: Het dertiende lid.
                        </text:p>
      <text:p text:style-name="wat-labeled">8. In het achttiende lid (nieuw) wordt na «bedoeld in artikel 86, eerste lid,» ingevoegd: en waarvoor de bekwaamheid evenmin
                           blijkt uit de regeling, bedoeld in het vierde lid, onderdeel b,.
                        </text:p>
      <text:p text:style-name="lid"><text:span text:style-name="lidnr">B<text:tab/></text:span></text:p>
      <text:p text:style-name="wat">In artikel 111, eerste lid, wordt «Artikel 80, vierde tot en met zevende en vijftiende en zestiende lid, is» vervangen door:
                        De artikelen 80, tweede tot en met achtste en zestiende tot en met achttiende lid, alsmede 81 zijn.
                     </text:p>
      <text:h text:outline-level="2" text:style-name="artikel_kop">ARTIKEL III. INWERKINGTREDING
                     </text:h>
      <text:p text:style-name="artikel">Deze wet treedt in werking op een bij koninklijk besluit te bepalen tijdstip, dat voor de verschillende artikelen of onderdelen
                        daarvan verschillend kan worden vastgesteld, en kan ten aanzien van de artikelen I, onderdeel A, onder 1, en II, onderdeel
                        A, onder 1, terugwerken tot en met een in dat besluit te bepalen tijdstip, welk tijdstip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