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8 (R1953)</text:p>
          </table:table-cell>
          <table:table-cell office:value-type="string" table:number-columns-spanned="2" table:style-name="parlementair.kopcel3">
            <text:p text:style-name="headtable.dossiertitel">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text:p>
          </table:table-cell>
          <table:covered-table-cell/>
        </table:table-row>
        <table:table-row>
          <table:table-cell office:value-type="string" table:number-columns-spanned="1" table:style-name="parlementair.kopcel_last">
            <text:p text:style-name="headtable.stuktitel">
                  B/ Nr. 2 HERDRUK
                  <text:note text:id="ID-112732-d28e110" text:note-class="footnote"><text:note-citation text:label="1">1</text:note-citation><text:note-body><text:p>I.v.m. een correctie in de eerste alinea.</text:p><text:p>Het eerder als kamerstuk 32 738 (R 1953), B/nr. 2 gepubliceerde document komt hiermee te vervallen.
               </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van het Koninkrijk d.d. 15 juli 2010 en het nader rapport d.d. 15 maart
                  2011, aangeboden aan de Koningin door de minister van Buitenlandse Zaken. Het advies van de Raad van State van het Koninkrijk
                  is cursief afgedrukt.
               </text:p>
      <text:p text:style-name="algemeen"><text:span text:style-name="cur">Bij Kabinetsmissive van 21 mei 2010, no. 10.001381, heeft Uwe Majesteit, op voordracht van de Minister van Buitenlandse Zaken,
                     bij de Raad van State van het Koninkrijk ter overweging aanhangig gemaakt het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text:span><text:span text:style-name="cur">Trb. 2010, 46</text:span><text:span text:style-name="cur">), met toelichtende nota.</text:span></text:p>
      <text:p text:style-name="algemeen"><text:span text:style-name="cur">Het Verdrag bevat bepalingen met betrekking tot de verdeling van heffingsrechten en het vaststellen van een procedure voor
                     onderling overleg ter zake van wijzigingen van verrekenprijzen. De Raad van State van het Koninkrijk onderschrijft de goedkeuring
                     van het Verdrag, maar plaatst daarbij enige kanttekeningen.</text:span></text:p>
      <text:p text:style-name="algemeen">Blijkens de mededeling van de Directeur van Uw kabinet van 21 mei 2010, nr. 10.001381, machtigde Uwe Majesteit de Afdeling
                  advisering van de Raad van State van het Koninkrijk haar advies inzake het bovenvermelde Verdrag rechtstreeks aan mij te doen
                  toekomen. Dit advies, gedateerd 15 juli 2010, nr. W02.10.0189/II/K, bied ik U hierbij aan.
               </text:p>
      <text:h text:outline-level="2" text:style-name="divisiekop1">1. Onderling overleg verrekenprijzen
               </text:h>
      <text:p text:style-name="alineagroep"><text:span text:style-name="cur">Artikel 8, tweede lid, van het Verdrag kent een inspanningsverplichting voor de verdragsluitende partijen om moeilijkheden
                        of twijfelpunten die mochten rijzen met betrekking tot de toepassing van het zogenoemde «arm’s length-beginsel», op te lossen.
                        De toelichtende nota geeft echter aan dat het Verdrag voorziet in een verplichting om tot een oplossing te komen.</text:span></text:p>
      <text:p text:style-name="alineagroep.end"><text:span text:style-name="cur">De Raad adviseert de toelichtende nota in overeenstemming te brengen met de tekst van het Verdrag.</text:span></text:p>
      <text:h text:outline-level="2" text:style-name="divisiekop1">1. Onderling overleg verrekenprijzen
               </text:h>
      <text:p text:style-name="algemeen">De toelichting op artikel 8 is aangepast, in aanmerking genomen het advies van de Afdeling advisering van de Raad.</text:p>
      <text:h text:outline-level="2" text:style-name="divisiekop1">2. Beëindiging
               </text:h>
      <text:p text:style-name="algemeen"><text:span text:style-name="cur">In de toelichting op artikel 11 van het Verdrag wordt aangegeven dat artikel 11 de gebruikelijke bepaling betreft voor het
                     beëindigen van een verdrag. In artikel 11, derde lid, van het Verdrag ontbreekt echter de gebruikelijke passage dat de kennisgeving
                     van opzegging ten minste zes maanden voor het einde van het kalenderjaar</text:span><text:note text:id="ID-112732-d28e194" text:note-class="footnote"><text:note-citation text:label="2">2</text:note-citation><text:note-body><text:p>  Zie artikel 31 van het OESO-modelverdrag inzake belastingen en artikel 31 van het Nederlands Standaardverdrag. Anders dan
                  artikel 11, tweede en derde lid, van het Verdrag kent artikel 31 van het Nederlands Standaardverdrag bovendien geen onderverdeling
                  in leden en zijn de in genoemd tweede en derde lid opgenomen elementen in omgekeerde volgorde weergegeven. 
               </text:p></text:note-body></text:note> <text:span text:style-name="cur">respectievelijk voor 1 juli moet zijn gedaan. Door het ontbreken van deze passage is de verhouding tussen artikel 11, tweede
                     lid, en artikel 11, derde lid, van het Verdrag niet zonder meer duidelijk. Omdat artikel 11, derde lid, van het Verdrag onverkort
                     geldt, is niet duidelijk wanneer artikel 11, tweede lid, van het Verdrag toepassing vindt.</text:span></text:p>
      <text:p text:style-name="algemeen"><text:span text:style-name="cur">De Raad adviseert in de toelichtende nota op de verhouding tussen artikel 11, tweede lid, en artikel 11, derde lid, van het
                     Verdrag in te gaan.</text:span></text:p>
      <text:h text:outline-level="2" text:style-name="divisiekop1">2. Beëindiging
               </text:h>
      <text:p text:style-name="algemeen">De toelichting bij artikel 11 is aangepast, in aanmerking genomen het advies van de Afdeling advisering van de Raad.</text:p>
      <text:h text:outline-level="2" text:style-name="divisiekop1">3. Redactionele kanttekening
               </text:h>
      <text:p text:style-name="algemeen"><text:span text:style-name="cur">Voor een redactionele kanttekening verwijst de Raad naar de bij het advies behorende bijlage.</text:span></text:p>
      <text:h text:outline-level="2" text:style-name="divisiekop1">3. Redactionele kanttekening
               </text:h>
      <text:p text:style-name="algemeen">Aan de redactionele kanttekening is gevolg gegeven.</text:p>
      <text:p text:style-name="algemeen">4. Van de gelegenheid is gebruik gemaakt om enkele redactionele verbeteringen aan te brengen.</text:p>
      <text:p text:style-name="algemeen"><text:span text:style-name="cur">De Raad van State van het Koninkrijk geeft U in overweging goed te vinden dat bedoeld verdrag wordt overgelegd aan de beide
                     kamers der Staten-Generaal en aan de Staten van Aruba, nadat aan het vorenstaande aandacht zal zijn geschonken.</text:span></text:p>
      <text:p text:style-name="alineagroep"><text:span text:style-name="cur">De waarnemend Vice-President van de Raad van State van het Koninkrijk,</text:span></text:p>
      <text:p text:style-name="alineagroep.end"><text:span text:style-name="cur">P. van Dij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 W02.10.0189/II/K met een redactionele kanttekening
                     die de Raad in overweging geeft.
                  </text:h>
      <text:list text:style-name="list-style-1">
        <text:list-item>
          <text:p text:style-name="list.single">Zoals de titel van het Verdrag aangeeft heeft het Verdrag onder meer betekenis voor de belastingheffing over bepaalde inkomsten
                           van natuurlijke personen. In het algemeen deel van de toelichtende nota ter verduidelijking aangeven welke de materiële betekenis
                           van het Verdrag is voor andere dan natuurlijke personen, zoals een in artikel 3, eerste lid, onderdeel f, van het Verdrag
                           aangeduid «lichaam».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38 (R1953),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