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8 (R1953)</text:p>
          </table:table-cell>
          <table:table-cell office:value-type="string" table:number-columns-spanned="2" table:style-name="parlementair.kopcel3">
            <text:p text:style-name="headtable.dossiertitel"> 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Canberra, 16 december 2009
         </text:p>
          </table:table-cell>
          <table:covered-table-cell/>
        </table:table-row>
        <table:table-row>
          <table:table-cell office:value-type="string" table:number-columns-spanned="1" table:style-name="parlementair.kopcel_last">
            <text:p text:style-name="headtable.stuktitel">A/ Nr.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2 april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2 mei 2011.
               </text:p></draw:text-box></draw:frame></text:p>
      <text:p text:style-name="algemeen">Den Haag, 4 april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6 december 2009 te Canberra totstandgekomen 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Trb. 2010, 46 en Trb. 2010, 187).
               </text:p>
      <text:p text:style-name="algemeen">Een toelichtende nota bij dit verdrag treft u eveneens hierbij aan.</text:p>
      <text:p text:style-name="algemeen">De goedkeuring wordt voor Aruba gevraagd.</text:p>
      <text:p text:style-name="algemeen">Aan de Gouverneur van Aruba is verzocht hogergenoemde stukken op 13 april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2" text:style-name="divisiekop1">I. Inleiding
               </text:h>
      <text:p text:style-name="algemeen">Het onderhavige Verdrag is op 16 december 2009 te Canberra tot stand gekomen na onderhandelingen tussen de fiscale autoriteiten
                  van Aruba en Australië. Het verzoek tot onderhandelen kwam van de Australische autoriteiten. Hoewel in het Verdrag de Australische
                  regering als verdragspartij wordt genoemd, zal het Verdrag uiteraard tussen Australië en het Koninkrijk der Nederlanden, voor
                  wat Aruba betreft, gelden.
               </text:p>
      <text:p text:style-name="algemeen">Een verdrag inzake heffingsrechten wordt in de regel door Australië aangeboden wanneer met een ander land een verdrag inzake
                  de uitwisseling van informatie betreffende belastingen (TIEA) tot stand wordt gebracht. In een TIEA wordt minder geregeld
                  dan in verdragen tot het vermijden van dubbele belasting en het voorkomen van het ontgaan van belasting met betrekking tot
                  belastingen naar het inkomen. De TIEA tussen het Koninkrijk der Nederlanden, ten behoeve van Aruba, en de Regering van Australië
                  is eveneens op 16 december 2009 te Canberra tot stand gekomen (Trb 2010, 45).
               </text:p>
      <text:p text:style-name="algemeen">Het onderhavige Verdrag voorziet, naast de toewijzing van de heffingsrechten met betrekking tot inkomen dat door natuurlijke
                  personen wordt genoten, in een regeling voor personen, waaronder zowel natuurlijke personen als lichamen en andere verenigingen
                  van personen worden verstaan, die problemen ondervinden bij de toepassing van het «arm’s length»-beginsel.
               </text:p>
      <text:h text:outline-level="2" text:style-name="divisiekop1">II. Artikelsgewijze toelichting
               </text:h>
      <text:p text:style-name="algemeen">Dit Verdrag bevat bepalingen met betrekking tot de verdeling van de heffingsrechten tussen Aruba en Australië, teneinde de
                  heffing van dubbele belasting te voorkomen. Daarnaast regelt het Verdrag, onder meer met het oog op het voorkomen van het
                  ontgaan van belasting, de onderlinge uitwisseling van fiscale gegevens. Deze uitwisseling vindt plaats in overeenstemming
                  met de bepalingen die zijn opgenomen in het voornoemde Verdrag inzake de uitwisseling van informatie met betrekking tot belastingen
                  dat op dezelfde dag tot stand is gekomen.
               </text:p>
      <text:p text:style-name="tussenkop"><text:span text:style-name="tussenkop_cur">
                     Artikel 1 Personen op wie het Verdrag van toepassing is, en artikel 4
                     Inwoners</text:span></text:p>
      <text:p text:style-name="algemeen">Artikel 1 geeft aan dat het onderhavige Verdrag van toepassing is op ingezetenen van Aruba, van Australië of van beide partijen.
                  In artikel 4 wordt het begrip «ingezetene» nader omschreven. Op grond van het eerste lid wordt aangesloten bij het begrip
                  ingezetene zoals dat in de zin van de nationale belastingwetgeving van de afzonderlijke landen is bedoeld. Het tweede lid
                  maakt hierop een uitzondering. Een persoon die belastingplichtig is in een land enkel en alleen op grond van het feit dat
                  hij inkomen geniet uit bronnen in dat land, wordt voor het Verdrag geacht geen ingezetene van dat land te zijn. Het derde
                  lid geeft een oplossing voor het geval een persoon op grond van het eerste en tweede lid ingezetene is van beide landen. Ingeval
                  een persoon, andere dan een natuurlijk persoon, ingezetene is van beide landen, is op grond van het vierde lid doorslaggevend
                  de plaats waar het feitelijke bestuur zich bevindt.
               </text:p>
      <text:p text:style-name="tussenkop"><text:span text:style-name="tussenkop_cur">
                     Artikel 2 Belastingen waarop het Verdrag van toepassing is</text:span></text:p>
      <text:p text:style-name="alineagroep">In het eerste lid van dit artikel wordt aangegeven welke Arubaanse en Australische belastingen onder de werking van het Verdrag
                     vallen. De Arubaanse belastingen worden genoemd in onderdeel (b). De Australische belasting, genoemd in onderdeel (a), heeft
                     betrekking op de inkomstenbelasting («income tax»), waaronder zowel de «individual income tax», de «corporate income tax»
                     als de «capital gains tax» vallen. De «individual income tax» betreft de inkomstenbelasting die zowel van ingezetenen als
                     niet-ingezetenen geheven kan worden. De inkomstenbelasting telt voor ingezetenen vijf belastingschijven en voor niet-ingezetenen vier. Over de eerste 6000 Australische dollar (circa 7800 Arubaanse florins) hoeft geen belasting te worden betaald.
                     Dit geldt echter niet voor buitenlandse werknemers; zij betalen inkomstenbelasting vanaf de eerst verdiende dollar. De «corporate
                     income tax» voor Australische en buitenlandse bedrijven bedraagt 30 procent. Buitenlandse vestigingen in het land dragen hetzelfde
                     percentage af.
                  </text:p>
      <text:p text:style-name="alineagroep">Het tweede lid voorziet in een uitbreiding van de belastingen, indien na ondertekening van het Verdrag in een van de landen
                     een soortgelijke belasting als de belastingen die in het eerste lid zijn omschreven, wordt geïntroduceerd. Als dit zich voordoet,
                     voorziet het tweede lid in een wederzijdse kennisgevingprocedure.
                  </text:p>
      <text:p text:style-name="alineagroep.end">Ingevolge het derde lid ziet het Verdrag alleen op belastingen die vanwege de centrale overheid worden opgelegd.</text:p>
      <text:p text:style-name="tussenkop"><text:span text:style-name="tussenkop_cur">
                     Artikel 3 Begripsomschrijvingen</text:span></text:p>
      <text:p text:style-name="algemeen">Dit artikel omschrijft enkele begripsbepalingen die in het Verdrag gebruikt worden. Deze begripsbepalingen zijn in overeenstemming
                  met het internationaal gebruik betreffende belastingverdragen.
               </text:p>
      <text:p text:style-name="tussenkop"><text:span text:style-name="tussenkop_cur">
                     Artikel 5 Pensioenen en lijfrenteuitkeringen bij pensionering</text:span></text:p>
      <text:p text:style-name="algemeen">In dit artikel wordt bepaald dat met betrekking tot de heffing van belasting over pensioenen en soortgelijke uitkeringen die
                  door de private sector worden uitbetaald, wordt uitgegaan van het woonplaatsbeginsel. Dit betekent dat het land waar de natuurlijke
                  persoon woont die het pensioen ontvangt, heffingsbevoegd is. Indien het woonland van de natuurlijke persoon geen belasting
                  heft over het pensioen of de soortgelijke uitkering, bepaalt de tweede volzin van het eerste lid dat het heffingsrecht ten
                  aanzien van dergelijke uitkeringen toekomt aan de partij waaruit het pensioen of de soortgelijke uitkering afkomstig is.
               </text:p>
      <text:p text:style-name="tussenkop"><text:span text:style-name="tussenkop_cur">
                     Artikel 6 Overheidsfuncties</text:span></text:p>
      <text:p text:style-name="algemeen">In tegenstelling tot artikel 5, wordt in beginsel voor de betaling van beloningen en pensioenen, gedaan door de overheid of
                  een overheidslichaam aan een natuurlijk persoon, het bronstaat-beginsel toegepast. Het land dat uitbetaalt, is derhalve heffingsbevoegd.
                  Ten aanzien van beloningen en pensioenen wordt in de in onderdeel 1 (b) respectievelijk 2 (b) omschreven situaties van dit
                  beginsel afgeweken. Als de beloning wordt betaald voor diensten die in het andere land worden verricht en degene die deze
                  beloning ontvangt inwoner is van dat andere land en tevens onderdaan is, dan wel niet enkel en alleen in dat andere land is
                  gaan wonen in verband met de te verrichten diensten, is de beloning in het andere land belast. Voor pensioenen geldt dat deze
                  in het andere land worden belast als de natuurlijke persoon die deze ontvangt inwoner én onderdaan is van het woonland, maar
                  niet tevens onderdaan is van het land dat het pensioen uitbetaalt.
               </text:p>
      <text:p text:style-name="tussenkop"><text:span text:style-name="tussenkop_cur">
                     Artikel 7 Studenten</text:span></text:p>
      <text:p text:style-name="algemeen">Dit artikel geeft een regeling voor betalingen voor onderhoud en opleiding, ontvangen door een student of een persoon die
                  voor zijn beroep of bedrijf in opleiding is en die daarvoor is verhuisd van het ene naar het andere land. Als de betaling
                  wordt verricht door het land waaruit die persoon is vertrokken, zijn deze niet belast in het land waar de studie of opleiding
                  wordt gevolgd, voor zover deze betalingen niet worden gedaan uit bronnen in het land waarin de studie of opleiding wordt gevolgd.
               </text:p>
      <text:p text:style-name="tussenkop"><text:span text:style-name="tussenkop_cur">
                     Artikel 8 Procedures voor onderling overleg terzake van wijzigingen van verrekenprijzen</text:span></text:p>
      <text:p text:style-name="alineagroep">Het eerste lid van dit artikel is bedoeld om de dubbele belastingheffing op te lossen die ontstaat als de fiscus van het ene
                     land eenzijdig wijzigingen van verrekenprijzen doorvoert die niet in overeenstemming zijn met het «arm’s length»-beginsel.
                     Het artikel geeft de persoon die dit raakt de mogelijkheid om zijn zaak voor te leggen aan de bevoegde autoriteit van het
                     andere land. De zaak moet binnen drie jaar nadat de aanpassing is bekendgemaakt worden voorgelegd.
                  </text:p>
      <text:p text:style-name="alineagroep.end">Het tweede lid voorziet in een inspanningsverplichting voor de bevoegde autoriteiten van beide landen om te trachten moeilijkheden
                     of twijfelpunten op te lossen die mochten rijzen met betrekking tot de toepassing van het «arm’s length»-beginsel.
                  </text:p>
      <text:p text:style-name="tussenkop"><text:span text:style-name="tussenkop_cur">
                     Artikel 9 Uitwisseling van informatie</text:span></text:p>
      <text:p text:style-name="algemeen">Dit artikel bevat een bepaling voor het uitwisselen van informatie die naar verwachting van belang zal zijn voor de uitvoering
                  van de bepalingen van dit Verdrag. Zoals hierboven aangegeven vindt uitwisseling van informatie plaats in overeenstemming
                  met de bepalingen die zijn opgenomen in het op dezelfde dag tot stand gebrachte Verdrag inzake de uitwisseling van informatie
                  met betrekking tot belastingen.
               </text:p>
      <text:p text:style-name="tussenkop"><text:span text:style-name="tussenkop_cur">
                     Artikel 10 Inwerkingtreding</text:span></text:p>
      <text:p text:style-name="algemeen">Dit artikel regelt de inwerkingtreding van het Verdrag. Voorwaarde voor deze inwerkingtreding is dat het voornoemde Verdrag
                  inzake de uitwisseling van informatie betreffende belastingen eveneens in werking is getreden. Gelet op het feit dat het begin
                  van het fiscale boekjaar verschillend is in Australië en Aruba, worden onder (a) en (b) verschillende data genoemd.
               </text:p>
      <text:p text:style-name="tussenkop"><text:span text:style-name="tussenkop_cur">
                     Artikel 11 Beëindiging</text:span></text:p>
      <text:p text:style-name="algemeen">Dit artikel bevat de gebruikelijke bepaling voor het beëindigen van een verdrag. Het tweede lid geeft aan wat de opzeggingstermijnen
                  zijn. Het Verdrag zal in ieder geval worden beëindigd, wanneer het voornoemde Verdrag inzake de uitwisseling van informatie
                  met betrekking tot belastingen eindigt. In dat geval geldt de termijn zoals gesteld in het derde lid.
               </text:p>
      <text:h text:outline-level="2"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38 (R1953), A/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