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7 (R1952)</text:p>
          </table:table-cell>
          <table:table-cell office:value-type="string" table:number-columns-spanned="2" table:style-name="parlementair.kopcel3">
            <text:p text:style-name="headtable.dossiertitel"> Verdrag tussen het Koninkrijk der Nederlanden, ten behoeve van Aruba, en de Regering van Australië inzake de uitwisseling
            van informatie betreffende belastingen; Canberra, 16 december 2009
         </text:p>
          </table:table-cell>
          <table:covered-table-cell/>
        </table:table-row>
        <table:table-row>
          <table:table-cell office:value-type="string" table:number-columns-spanned="1" table:style-name="parlementair.kopcel_last">
            <text:p text:style-name="headtable.stuktitel">
                  B/ nr. 2 HERDRUK
                  <text:note text:id="ID-112739-d28e108" text:note-class="footnote"><text:note-citation text:label="1">1</text:note-citation><text:note-body><text:p> I.v.m. een correctie in de eerste alinea.</text:p><text:p>Het eerder als kamerstuk 32 737 (R 1952), B/nr. 2 gepubliceerde document komt hiermee te vervallen.
               </text:p></text:note-body></text:note>
                  
                  </text:p>
          </table:table-cell>
          <table:table-cell office:value-type="string" table:number-columns-spanned="2" table:style-name="parlementair.kopcel_last">
            <text:p text:style-name="headtable.stuktitel"> ADVIES RAAD VAN STATE VAN HET KONINKRIJK EN NADER RAPPORT
            </text:p>
            <text:p text:style-name="headtable.datum"/>
          </table:table-cell>
          <table:covered-table-cell/>
        </table:table-row>
      </table:table>
      <text:p text:style-name="algemeen">Hieronder zijn opgenomen het advies van de Raad van State van het Koninkrijk d.d. 15 juli 2010 en het nader rapport d.d. 28 maart
                  2011, aangeboden aan de Koningin door de minister van Buitenlandse Zaken. Het advies van de Raad van State van het Koninkrijk
                  is cursief afgedrukt.
               </text:p>
      <text:p text:style-name="algemeen">
                  <text:span text:style-name="cur">Bij Kabinetsmissive van 25 mei 2010, no.10.001396, heeft Uwe Majesteit, op voordracht van de Minister van Buitenlandse Zaken,
                     bij de Raad van State van het Koninkrijk ter overweging aanhangig gemaakt het Verdrag tussen het Koninkrijk der Nederlanden,
                     ten behoeve van Aruba, en de Regering van Australië inzake de uitwisseling van informatie betreffende belastingen; Canberra,
                     16 december 2009 (</text:span><text:span text:style-name="cur">Trb. 2010, 45</text:span><text:span text:style-name="cur">), met toelichtende nota.</text:sp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p text:style-name="algemeen">Blijkens de mededeling van de Directeur van Uw kabinet van 25 mei 2010, nr. 10.001396, machtigde Uwe Majesteit de Afdeling
                  advisering van de Raad van State van het Koninkrijk haar advies inzake het bovenvermelde Verdrag rechtstreeks aan mij te doen
                  toekomen. Dit advies, gedateerd 15 juli 2010, nr. W02.10.0188/II/K, bied ik U hierbij aan.
               </text:p>
      <text:p text:style-name="alineagroep"><text:span text:style-name="cur">1. Spontane informatie-uitwisseling</text:span></text:p>
      <text:p text:style-name="alineagroep">
                     <text:span text:style-name="cur">Artikel 6 van het Verdrag bevat de mogelijkheid (niet de verplichting) spontaan informatie uit te wisselen. Blijkens de toelichtende
                        nota is dit artikel op verzoek van Aruba in het Verdrag opgenomen, bijvoorbeeld voor gevallen waarin het vermoeden bestaat
                        dat in het andere land belastinginkomsten worden misgelopen.  In die gevallen kunnen gegevens spontaan aan het andere land
                        worden medegedeeld. Behoudens de algemene bepalingen van de artikelen 1 tot en met 4 van het Verdrag, bevat het Verdrag geen
                        nadere voorwaarden, waarborgen of beperkingen bij deze spontane gegevensverstrekking. In de toelichtende nota is niet uiteengezet
                        welke de wettelijke<text:note text:id="ID-112739-d28e161" text:note-class="footnote"><text:note-citation text:label="2">2</text:note-citation><text:note-body><text:p> Algemene landsverordening belastingen, met name artikel 41.</text:p></text:note-body></text:note> voorwaarden en beperkingen zijn waaraan de spontane informatie-uitwisseling moet voldoen.</text:span>
                     
                  </text:p>
      <text:p text:style-name="alineagroep.end">
                     <text:span text:style-name="cur">De Raad adviseert hier in de toelichtende nota op in te gaan.</text:span>
                     
                  </text:p>
      <text:p text:style-name="alineagroep">1. Spontane informatie-uitwisseling</text:p>
      <text:p text:style-name="alineagroep.end">De toelichting op artikel 6 is aangevuld, in aanmerking genomen het advies van de Afdeling advisering van de Raad.</text:p>
      <text:p text:style-name="alineagroep"><text:span text:style-name="cur">2. Toepassing Verdrag</text:span></text:p>
      <text:p text:style-name="alineagroep">
                     <text:span text:style-name="cur">Artikel 14, tweede volzin, onderdeel a, van het Verdrag bepaalt dat vanaf de datum van inwerkingtreding het Verdrag van toepassing
                        is «for criminal tax matters on that date». In de toelichtende nota wordt hierover het volgende opgemerkt: «Het Verdrag kent
                        geen terugwerkende kracht. Met andere woorden, ten aanzien van fiscale strafbare feiten die zijn begaan voor de inwerkingtreding
                        van het Verdrag kan geen informatie-uitwisseling plaatsvinden. Dit geldt eveneens voor informatie die betrekking heeft op
                        belastingtijdvakken die liggen voor de inwerkingtreding van het Verdrag.»</text:span>
                     
                  </text:p>
      <text:p text:style-name="alineagroep">
                     <text:span text:style-name="cur">Vergelijkbare verdragen die het Koninkrijk der Nederlanden voor het in Europa gelegen deel van het Koninkrijk heeft gesloten,
                        kennen op dit punt een gelijkluidende verdragtekst<text:note text:id="ID-112739-d28e194" text:note-class="footnote"><text:note-citation text:label="3">3</text:note-citation><text:note-body><text:p> Zie artikel 12, tweede volzin, onderdeel a, van het Verdrag met Antigua en Barbuda (Trb. 2009, 158), artikel 13, tweede volzin, onderdeel a, van het Verdrag met Saint Christopher (Saint Kitts) en Nevis (Trb. 2009, 159) en artikel 13, tweede volzin, onderdeel a, van het Verdrag met Saint Vincent and the Grenadines (Trb. 2009, 156). En zie ook het vergelijkbare artikel 13, tweede volzin, onderdeel a, van het Verdrag met Bermuda (Trb. 2009, 108).  
               </text:p></text:note-body></text:note> maar een toelichtende nota die een andere strekking heeft: «Voor strafrechtelijke belastingzaken, als gedefinieerd in artikel
                        4, eerste lid, onderdeel [....],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text:note text:id="ID-112739-d28e204" text:note-class="footnote"><text:note-citation text:label="4">4</text:note-citation><text:note-body><text:p> Zie Kamerstukken I/II 2009/10, 32 229, A en nr. 1, blz. 6 (inzake het Verdrag met Antigua en Barbuda), Kamerstukken I/II 2009/10, 32 230, A en nr. 1, blz. 7 (inzake het Verdrag met Saint Christopher (Saint Kitts) en Nevis), Kamerstukken I/II 2009/10, 32 232, A en nr. 1, blz. 7 (inzake Saint Vincent and the Grenadines) en Kamerstukken I/II 2009/10, 32 231, A en nr. 1, blz. 8 (inzake Bermuda).
               </text:p></text:note-body></text:note>
                        </text:span>
                     
                  </text:p>
      <text:p text:style-name="alineagroep.end">
                     <text:span text:style-name="cur">De Raad adviseert op het verschil in strekking in te gaan en zo nodig de toelichtende nota aan te passen.</text:span>
                     
                  </text:p>
      <text:p text:style-name="alineagroep">2. Toepassing verdrag</text:p>
      <text:p text:style-name="alineagroep.end">In aanmerking genomen het advies van de Afdeling advisering van de Raad, wordt opgemerkt dat een onbedoeld verschil was opgetreden
                     in de toelichtingen bij gelijkluidende inwerkingtredingsbepalingen van enerzijds onderhavig verdrag en anderzijds soortgelijke
                     verdragen die gesloten zijn ten behoeve van Nederland. De toelichting is aangepast, overeenkomstig het advies van de Afdeling
                     advisering.
                  </text:p>
      <text:p text:style-name="alineagroep"><text:span text:style-name="cur">3. Beëindiging</text:span></text:p>
      <text:p text:style-name="alineagroep">
                     <text:span text:style-name="cur">In afwijking van het Model Agreement on Exchange of Information on Tax Matters is in artikel 15, eerste lid, van het Verdrag
                        opgenomen dat het Verdrag de eerste drie jaar na de inwerkingtreding niet kan worden opgezegd.</text:span>
                     
                  </text:p>
      <text:p text:style-name="alineagroep.end">
                     <text:span text:style-name="cur">De Raad adviseert hier in de toelichtende nota op in te gaan.</text:span>
                     
                  </text:p>
      <text:p text:style-name="alineagroep">3. Beëindiging</text:p>
      <text:p text:style-name="alineagroep.end">De toelichting op artikel 15 is aangevuld conform het advies van de Afdeling advisering van de Raad.</text:p>
      <text:p text:style-name="algemeen">
                  <text:span text:style-name="cur">4. Voor een redactionele kanttekening verwijst de Raad naar de bij het advies behorende bijlage.</text:span>
                  
               </text:p>
      <text:p text:style-name="alineagroep">4. Redactionele kanttekening</text:p>
      <text:p text:style-name="alineagroep.end">Aan de redactionele kanttekening is gevolg gegeven.</text:p>
      <text:p text:style-name="algemeen">5. Van de gelegenheid is gebruik gemaakt om enkele redactionele verbeteringen aan te brengen.</text:p>
      <text:p text:style-name="algemeen">
                  <text:span text:style-name="cur">De Raad van State van het Koninkrijk geeft U in overweging goed te vinden dat bedoeld verdrag wordt overgelegd aan de beide
                     kamers der Staten-Generaal en aan de Staten van Aruba, nadat aan het vorenstaande aandacht zal zijn geschonken.</text:span>
                  
               </text:p>
      <text:p text:style-name="alineagroep"><text:span text:style-name="cur">De waarnemend Vice-President van de Raad van State van het Koninkrijk,</text:span></text:p>
      <text:p text:style-name="alineagroep.end"><text:span text:style-name="cur"> P. van Dij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h text:outline-level="2" text:style-name="bijlage_kop">Bijlage bij het advies van de Raad van State van het Koninkrijk betreffende no. W02.10.0188/II/K met een redactionele kanttekening
                     die de Raad in overweging geeft.
                  </text:h>
      <text:list text:style-name="list-style-1">
        <text:list-item>
          <text:p text:style-name="list.single">De toelichting op artikel 10 van het Verdrag (verdeling van kosten verbonden aan de uitwisseling van informatie) aanvullen
                           met een toelichting op de door de verzoekende partij te dragen «extraordinary costs».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37 (R1952), B/ nr. 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