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7 (R1952)</text:p>
          </table:table-cell>
          <table:table-cell office:value-type="string" table:number-columns-spanned="2" table:style-name="parlementair.kopcel3">
            <text:p text:style-name="headtable.dossiertitel"> Verdrag tussen het Koninkrijk der Nederlanden, ten behoeve van Aruba, en de Regering van Australië inzake de uitwisseling
            van informatie betreffende belastingen; Canberra, 16 december 2009
         </text:p>
          </table:table-cell>
          <table:covered-table-cell/>
        </table:table-row>
        <table:table-row>
          <table:table-cell office:value-type="string" table:number-columns-spanned="1" table:style-name="parlementair.kopcel_last">
            <text:p text:style-name="headtable.stuktitel">A/ Nr.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2 april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2 mei 2011.
               </text:p></draw:text-box></draw:frame></text:p>
      <text:p text:style-name="algemeen">Den Haag, 4 april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6 december 2009 te Canberra totstandgekomen Verdrag tussen het Koninkrijk der Nederlanden, ten behoeve
                  van Aruba, en de Regering van Australië inzake de uitwisseling van informatie betreffende belastingen (Trb. 2010, 45 en Trb. 2010, 186).
               </text:p>
      <text:p text:style-name="algemeen">Een toelichtende nota bij dit verdrag treft u eveneens hierbij aan.</text:p>
      <text:p text:style-name="algemeen">De goedkeuring wordt voor Aruba gevraagd.</text:p>
      <text:p text:style-name="algemeen">Aan de Gouverneur van Aruba is verzocht hogergenoemde stukken op 13 april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8594-d28e21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08594-d28e227" text:note-class="footnote"><text:note-citation text:label="2">2</text:note-citation><text:note-body><text:p> 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update van artikel 26 van de OESO «Model Tax Convention on Income and Capital» (2005)<text:note text:id="ID-108594-d28e23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8594-d28e255"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Australië</text:span></text:p>
      <text:p text:style-name="algemeen">Het onderhavige Verdrag is op 16 december 2009 te Canberra tot stand gekomen na onderhandelingen tussen de fiscale autoriteiten
                  van Aruba en Australië. Het verzoek tot onderhandelen kwam van de Australische autoriteiten. Hoewel in het Verdrag de Australische
                  regering als verdragspartij wordt genoemd, zal het Verdrag uiteraard tussen Australië en het Koninkrijk der Nederlanden, voor
                  wat Aruba betreft, gelden.
               </text:p>
      <text:h text:outline-level="3" text:style-name="divisiekop2">II. ARTIKELSGEWIJZE TOELICHTING
               </text:h>
      <text:p text:style-name="algemeen">Voor het Verdrag heeft de tekst van het OESO-modelverdrag als basis gediend. De verdragstekst met Australië komt in grote
                  lijnen overeen met het OESO-modelverdrag. Dit geldt bijvoorbeeld voor de artikelen 2, 7, 8 en 9 (zie verder hieronder de artikelsgewijze
                  toelichting). Voorzover de bepalingen van het Verdrag afwijken van de bepalingen in het OESO-modelverdrag, worden deze verschillen hieronder toegelicht. Daar waar de bepalingen niet substantieel afwijken van het OESO-modelverdrag,
                  is het daarmee corresponderende OESO-commentaar van overeenkomstige toepassing en wordt voor de toelichting ervan verwezen
                  naar dat commentaar.
               </text:p>
      <text:p text:style-name="tussenkop"><text:span text:style-name="tussenkop_vet">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
               </text:p>
      <text:p text:style-name="tussenkop"><text:span text:style-name="tussenkop_vet">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Door middel van briefwisseling is het mogelijk om de bestaande belastingen die onder het Verdrag vallen
                  uit te breiden of aan te passen. Hoewel de formulering afwijkt van het corresponderende artikel in het OESO-modelverdrag,
                  wordt geen substantiële wijziging beoogd.
               </text:p>
      <text:p text:style-name="tussenkop"><text:span text:style-name="tussenkop_vet">Artikel 4 Begripsomschrijvingen</text:span></text:p>
      <text:p text:style-name="algemeen">In het eerste lid worden de in het Verdrag gehanteerde begrippen gedefinieerd, die inhoudelijk overeenkomen met het OESO-modelverdrag.
                  Zo bevatten de onderdelen b en c een omschrijving van het grondgebied waarop het Verdrag van toepassing is. In onderdeel f
                  wordt aangegeven wie in beide landen als de bevoegde autoriteit wordt aangemerkt. Voor Aruba is dat de Minister van Financiën
                  en Economische zaken of zijn bevoegde vertegenwoordiger. Ook worden de begrippen «lichaam» (zie onderdeel e) en «persoon»
                  (zie onderdeel l) omschreven.
               </text:p>
      <text:p text:style-name="tussenkop"><text:span text:style-name="tussenkop_vet">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toe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Australië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ineagroep">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ineagroep.end">Van belang is om op te merken dat het Koninkrijk partij is bij het op 4 november 1950 te Rome tot stand gekomen Verdrag ter
                     bescherming van de rechten van de mens en de fundamentele vrijheden (Trb. 1951, 154). In het eerste lid van artikel 6 van dat Verdrag is de regel vervat dat niemand aan zijn eigen veroordeling hoeft mee te
                     werken. Dit betekent dat als de informatie die door Aruba aan Australië is verstrekt, verkregen is door een bepaalde methode,
                     zoals dwangmaatregelen, deze informatie door Aruba zelf niet gebruikt zal worden in een strafproces in Aruba tegen de informatieverstrekkende
                     persoon.
                  </text:p>
      <text:p text:style-name="algemeen">Het derde lid bevat de mogelijkheid voor de verzoekende partij om, met het oog op bewijsvoeringvereisten, de uit te wisselen
                  informatie in een bepaalde vorm (zoals een gewaarmerkt afschrift van een origineel stuk), die valt binnen de mogelijkheden
                  geregeld onder de wet- en regelgeving van de aangezochte partij, aan te vragen. Indien de gevraagde vorm niet is toegestaan
                  onder de nationale wetten van de aangezochte partij, kan deze laatste weigeren de informatie in de genoemde vorm te verschaffen.
                  Dit ontheft de aangezochte partij echter niet van zijn verplichting de informatie, zij het in een andere vorm, te verschaffen.
               </text:p>
      <text:p text:style-name="algemeen">Krachtens het vierde lid hebben partijen de plicht ervoor zorg te dragen dat hun competente autoriteiten bevoegd zijn informatie
                  op te vragen en uit te wisselen die gehouden wordt door banken en overige financiële instellingen, gevolmachtigden, zaakwaarnemers
                  en agenten, alsmede informatie betreffende eigendomsrechten met betrekking tot rechtspers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vet">Artikel 6 Spontane uitwisseling van informatie</text:span></text:p>
      <text:p text:style-name="alineagroep">Ingevolge dit artikel is het ook mogelijk dat informatie wordt uitgewisseld zonder dat een voorafgaand verzoek is ingediend.
                     Di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dan zou dergelijke informatie wellicht nooit aan het betrokken land worden verstrekt,
                     waardoor dit land belastinginkomsten zou kunnen mislopen.
                  </text:p>
      <text:p text:style-name="alineagroep.end">De Algemene landsverordening belastingen biedt de mogelijkheid om spontaan inlichtingen uit te wisselen. Bij de spontane uitwisseling
                     van informatie dienen de normen in acht te worden genomen die voortvloeien uit de beginselen van behoorlijk bestuur. Daarnaast
                     bepaalt artikel 41 van de Algemene landsverordening belastingen in welke situaties er geen inlichtingen zullen worden verstrekt.
                     Dit artikel komt nagenoeg overeen met artikel 8 van het onderhavige Verdrag dat regelt in welke gevallen de uitwisseling van
                     informatie kan worden geweigerd.
                  </text:p>
      <text:p text:style-name="tussenkop"><text:span text:style-name="tussenkop_vet">Artikel 10 Kosten</text:span></text:p>
      <text:p text:style-name="algemeen">Dit artikel regelt de verdeling van de kosten verbonden aan de uitwisseling van informatie. Hierbij geldt als hoofdregel dat
                  de aangezochte partij in principe de normale kosten die opkomen bij de geboden bijstand zelf moet dragen en dat de verzoekende
                  partij de buitengewone kosten moet dragen. Bij buitengewone kosten gaat het om redelijke extra kosten die de uitvoering van
                  het verzoek om informatie met zich meebrengt, zoals bijvoorbeeld het inschakelen van een externe adviseur of deskundige. Indien
                  de kosten die zouden opkomen bij een specifiek verzoek tot het verstrekken van informatie naar verwachting aanmerkelijk zullen
                  zijn, zal de bevoegde autoriteit van de aangezochte partij hierover vooraf in overleg treden met de verzoekende partij.
               </text:p>
      <text:p text:style-name="tussenkop"><text:span text:style-name="tussenkop_vet">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vet">Artikel 12 Geen nadelige of beperkende maatregelen</text:span></text:p>
      <text:p text:style-name="algemeen">Zoals blijkt uit dit artikel is het geen van beide partijen toegestaan om ten aanzien van een ingezetene of staatsburger van
                  één van de landen nadelige of beperkende maatregelen te nemen op basis van schadelijke belastingpraktijken. Op grond van het
                  tweede lid dient hieronder te worden verstaan het treffen van maatregelen tegen een ingezetene of staatsburger van de ene
                  partij door de andere partij op grond van het feit dat die ene partij niet effectief informatie uitwisselt of niet transparant
                  is met betrekking tot de uitvoering van haar wetgeving.
               </text:p>
      <text:p text:style-name="tussenkop"><text:span text:style-name="tussenkop_vet">Artikel 13 Procedures voor onderling overleg</text:span></text:p>
      <text:p text:style-name="algemeen">Dit artikel schept de mogelijkheid van een procedure voor onderling overleg om eventuele problemen bij de implementatie of
                  interpretatie van dit Verdrag op te lossen. In het tweede lid wordt de basis gelegd voor het in onderling overleg overeenkomen
                  van uitvoeringsregelingen.
               </text:p>
      <text:p text:style-name="tussenkop"><text:span text:style-name="tussenkop_vet">Artikel 14 Inwerkingtreding</text:span></text:p>
      <text:p text:style-name="alineagroep">Dit artikel regelt de inwerkingtreding van het Verdrag. Voor de toepassing van het Verdrag wordt onderscheid gemaakt tussen
                     fiscale delict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
                  </text:p>
      <text:p text:style-name="alineagroep.end">Voor strafrechtelijke belastingzaken, als gedefinieerd in artikel 4, eerste lid, onderdeel i,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
                  </text:p>
      <text:p text:style-name="tussenkop"><text:span text:style-name="tussenkop_vet">Artikel 15 Beëindiging</text:span></text:p>
      <text:p text:style-name="algemeen">Dit artikel regelt de opzegging van het Verdrag. Opzegging van het Verdrag kan pas plaats vinden na verloop van drie jaar
                  na inwerkingtreding van het Verdrag. In het derde lid is bepaald dat de verplichtingen inzake de vertrouwelijkheid (artikel
                  9) van de onder toepassing van het Verdrag uitgewisselde informatie onverminderd blijven gelden na beëindiging van het Verdrag.
               </text:p>
      <text:h text:outline-level="3" text:style-name="divisiekop2">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37 (R1952), A/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