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92
      <text:tab/>MOTIE VAN HET LID VOORDEWIND</text:h>
      <text:p text:style-name="ifm_p_ifm">Voorgesteld tijdens het Notaoverleg van 30 september 2013</text:p>
      <text:p text:style-name="ifm_p_mt.3.76mm_ifm">De Kamer,</text:p>
      <text:p text:style-name="ifm_p_mt.3.76mm_ifm">gehoord de beraadslaging,</text:p>
      <text:p text:style-name="ifm_p_mt.3.76mm_ifm">constaterende dat de regering met de beleidsbrief «Respect en recht voor ieder mens» ambitie toont op het gebied van het wereldwijd bevorderen van de mensenrechten;</text:p>
      <text:p text:style-name="ifm_p_mt.3.76mm_ifm">overwegende dat kinderen in het bijzonder bescherming toekomt maar dat zij desondanks geregeld het slachtoffer worden van mensenhandel, prostitutie en kinderarbeid;</text:p>
      <text:p text:style-name="ifm_p_mt.3.76mm_ifm">verzoekt de regering, binnen haar mensenrechtenbeleid diezelfde ambitie te tonen op het gebied van kinderrechten;</text:p>
      <text:p text:style-name="ifm_p_mt.3.76mm_ifm">verzoekt de regering tevens, het derde protocol bij het Kinderrechtenverdrag te ondertekenen en te ratific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Voordewind over het ratificeren van het derde protocol bij het Kinderrechtenverdrag</dc:title>
    <meta:user-defined meta:name="OVERHEIDop.ParlID/DC.identifier">kst-32735-92</meta:user-defined>
    <meta:user-defined meta:name="OVERHEIDop.ondernummer">92</meta:user-defined>
    <meta:user-defined meta:name="DCTERMS.W3CDTF/DCTERMS.available">2013-10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oordewind over het ratificeren van het derde protocol bij het Kinderrechtenverdrag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oordewind over het ratificeren van het derde protocol bij het Kinderrecht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