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60
      <text:tab/>MOTIE VAN HET LID VAN BOMMEL </text:h>
      <text:p text:style-name="ifm_p_ifm">Voorgesteld tijdens het Notaoverleg van 16 april 2012
      </text:p>
      <text:p text:style-name="ifm_p_mt.3.76mm_ifm">De Kamer,</text:p>
      <text:p text:style-name="ifm_p_mt.3.76mm_ifm">gehoord de beraadslaging,</text:p>
      <text:p text:style-name="ifm_p_mt.3.76mm_ifm">van mening dat minimaal de schijn is ontstaan dat de onafhankelijkheid van de jury van de Mensenrechtentulp is aangetast;</text:p>
      <text:p text:style-name="ifm_p_mt.3.76mm_ifm">verzoekt de regering, de onafhankelijkheid van de jury van de Mensenrechtentulp te garander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rechten in het buitenlands beleid; Motie; Motie van het lid Van Bommel over de onafhankelijkheid van de jury van de Mensenrechtentulp</dc:title>
    <meta:user-defined meta:name="OVERHEIDop.ParlID/DC.identifier">kst-32735-60</meta:user-defined>
    <meta:user-defined meta:name="OVERHEIDop.ondernummer">60</meta:user-defined>
    <meta:user-defined meta:name="DCTERMS.W3CDTF/DCTERMS.available">2012-04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Bommel over de onafhankelijkheid van de jury van de Mensenrechtentulp</meta:user-defined>
    <meta:user-defined meta:name="OVERHEIDop.Parlementair/DC.type">Kamerstuk</meta:user-defined>
    <meta:user-defined meta:name="OVERHEIDop.indiener">H. van Bommel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Bommel over de onafhankelijkheid van de jury van de Mensenrechtent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