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55
      <text:tab/>MOTIE VAN HET LID DE ROON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constaterende dat Nederland nauwere samenwerking met de Arabische Liga en diens mensenrechtenraad zoekt;</text:p>
      <text:p text:style-name="ifm_p_mt.3.76mm_ifm">voorts constaterende dat de Arabische Liga bestaat uit landen die de</text:p>
      <text:p text:style-name="ifm_p_ifm">mensenrechten niet of nauwelijks respecteren;</text:p>
      <text:p text:style-name="ifm_p_mt.3.76mm_ifm">overwegende dat het «nieuwe mensenrechtenbeleid» van de Arabische</text:p>
      <text:p text:style-name="ifm_p_ifm">Liga niet voortkomt uit een intrinsieke verandering qua denkwijze, maar</text:p>
      <text:p text:style-name="ifm_p_ifm">uit machtspolitieke overwegingen;</text:p>
      <text:p text:style-name="ifm_p_mt.3.76mm_ifm">verzoekt de regering, het streven naar nauwere samenwerking te stoppen en het verzoek om de waarnemersstatus in te trek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De Roon over het stoppen van de samenwerking met de Arabische Liga</dc:title>
    <meta:user-defined meta:name="OVERHEIDop.ParlID/DC.identifier">kst-32735-55</meta:user-defined>
    <meta:user-defined meta:name="OVERHEIDop.ondernummer">55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het stoppen van de samenwerking met de Arabische Liga</meta:user-defined>
    <meta:user-defined meta:name="OVERHEIDop.Parlementair/DC.type">Kamerstuk</meta:user-defined>
    <meta:user-defined meta:name="OVERHEIDop.indiener">R. de Roon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het stoppen van de samenwerking met de Arabische Lig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