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07
      <text:tab/>GEWIJZIGDE MOTIE VAN DE LEDEN VOORDEWIND EN VAN HELVERT TER VERVANGING VAN DIE GEDRUKT ONDER NR. 303</text:h>
      <text:p text:style-name="ifm_p_ifm">Voorgesteld 30 juni 2020</text:p>
      <text:p text:style-name="ifm_p_mt.3.76mm_ifm">De Kamer,</text:p>
      <text:p text:style-name="ifm_p_mt.3.76mm_ifm">gehoord de beraadslaging,</text:p>
      <text:p text:style-name="ifm_p_mt.3.76mm_ifm">constaterende de berichten over toenemende systematische discriminatie en onderdrukking van christenen en andere religieuze minderheden in o.a. India, Pakistan en Iran vanwege COVID-19;</text:p>
      <text:p text:style-name="ifm_p_mt.3.76mm_ifm">overwegende dat de vrijheid van godsdienst en levensovertuiging een onvervreemdbaar mensenrecht is en speerpunt in het Nederlandse mensenrechtenbeleid;</text:p>
      <text:p text:style-name="ifm_p_mt.3.76mm_ifm">verzoekt het kabinet, de speciaal gezant voor de vrijheid van godsdienst en levensovertuiging op te dragen een quick scan uit te voeren naar de vermeende verslechtering van de positie van christenen en andere religieuze minderheden in deze landen en daarin aanbevelingen te doen voor het Nederlandse mensenrechtenbeleid,</text:p>
      <text:p text:style-name="ifm_p_mt.3.76mm_ifm">en gaat over tot de orde van de dag.</text:p>
      <text:p text:style-name="ifm_p_mt.3.76mm_ifm">Voordewind</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307<text:tab/><text:page-number text:select-page="current"/></text:p>
      </style:footer>
    </style:master-page>
    <style:master-page xmlns:sdu-fn="http://schema.sdu.nl/2011/07/functions" style:name="Landscape" style:page-layout-name="landscape-margin-text">
      <style:footer>
        <text:p text:style-name="footer">Tweede Kamer, vergaderjaar 2019-2020, 32 735,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gewijzigd/nader); Gewijzigde motie van de leden Voordewind en Van Helvert over een quick scan naar de positie van christenen en andere religieuze minderheden (t.v.v. 32735-303)</dc:title>
    <meta:user-defined meta:name="OVERHEIDop.ParlID/DC.identifier">kst-32735-307</meta:user-defined>
    <meta:user-defined meta:name="OVERHEIDop.ondernummer">307</meta:user-defined>
    <meta:user-defined meta:name="DCTERMS.W3CDTF/DCTERMS.available">2020-07-02</meta:user-defined>
    <meta:user-defined meta:name="OVERHEIDop.KamerstukTypen/DC.type">Motie</meta:user-defined>
    <meta:user-defined meta:name="OVERHEIDop.dossiernummer">32735</meta:user-defined>
    <meta:user-defined meta:name="OVERHEIDop.documenttitel">Gewijzigde motie van de leden Voordewind en Van Helvert over een quick scan naar de positie van christenen en andere religieuze minderheden (t.v.v. 32735-303)</meta:user-defined>
    <meta:user-defined meta:name="OVERHEIDop.Parlementair/DC.type">Kamerstuk</meta:user-defined>
    <meta:user-defined meta:name="OVERHEIDop.indiener">M.J.F. van Helvert</meta:user-defined>
    <meta:user-defined meta:name="OVERHEIDop.indiener">J.S. Voordewind</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Motie (gewijzigd/nader); Gewijzigde motie van de leden Voordewind en Van Helvert over een quick scan naar de positie van christenen en andere religieuze minderheden (t.v.v. 32735-303)</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