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96
      <text:tab/>MOTIE VAN HET LID KUZU</text:h>
      <text:p text:style-name="ifm_p_ifm">Voorgesteld tijdens het Notaoverleg van 22 juni 2020</text:p>
      <text:p text:style-name="ifm_p_mt.3.76mm_ifm">De Kamer,</text:p>
      <text:p text:style-name="ifm_p_mt.3.76mm_ifm">gehoord de beraadslaging,</text:p>
      <text:p text:style-name="ifm_p_mt.3.76mm_ifm">verzoekt de regering, indien Israël overgaat tot het annexeren van nog meer Palestijns grondgebied, Palestina te erkennen als onafhankelijke staa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uzu over van Palestina als onafhankelijke staat erkennen als Israël nog meer grondgebied annexeert</dc:title>
    <meta:user-defined meta:name="OVERHEIDop.ParlID/DC.identifier">kst-32735-296</meta:user-defined>
    <meta:user-defined meta:name="OVERHEIDop.ondernummer">296</meta:user-defined>
    <meta:user-defined meta:name="DCTERMS.W3CDTF/DCTERMS.available">2020-06-2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uzu over van Palestina als onafhankelijke staat erkennen als Israël nog meer grondgebied annexeert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uzu over van Palestina als onafhankelijke staat erkennen als Israël nog meer grondgebied annexe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