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90
      <text:tab/>MOTIE VAN HET LID VAN OJIK</text:h>
      <text:p text:style-name="ifm_p_ifm">Voorgesteld tijdens het Notaoverleg van 22 juni 2020</text:p>
      <text:p text:style-name="ifm_p_mt.3.76mm_ifm">De Kamer,</text:p>
      <text:p text:style-name="ifm_p_mt.3.76mm_ifm">gehoord de beraadslaging,</text:p>
      <text:p text:style-name="ifm_p_mt.3.76mm_ifm">constaterende dat respect voor universele mensenrechten in China op meerdere manieren onder druk staat;</text:p>
      <text:p text:style-name="ifm_p_mt.3.76mm_ifm">constaterende dat de vrijheid van Tibetanen, Oeigoeren en inwoners van Hongkong steeds verder wordt ingeperkt;</text:p>
      <text:p text:style-name="ifm_p_mt.3.76mm_ifm">verzoekt de regering, de effectiviteit van de huidige inzet van instrumenten van mensenrechtenbeleid in de relatie met China tegen het licht te houden en voorstellen te ontwikkelen voor vergroting van de impact van dit beleid, en de Kamer daarover uiterlijk in het voorjaar van 2021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90<text:tab/><text:page-number text:select-page="current"/></text:p>
      </style:footer>
    </style:master-page>
    <style:master-page xmlns:sdu-fn="http://schema.sdu.nl/2011/07/functions" style:name="Landscape" style:page-layout-name="landscape-margin-text">
      <style:footer>
        <text:p text:style-name="footer">Tweede Kamer, vergaderjaar 2019-2020, 32 73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Ojik over de effectiviteit van het mensenrechtenbeleid in de relatie met China</dc:title>
    <meta:user-defined meta:name="OVERHEIDop.ParlID/DC.identifier">kst-32735-290</meta:user-defined>
    <meta:user-defined meta:name="OVERHEIDop.ondernummer">290</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het lid Van Ojik over de effectiviteit van het mensenrechtenbeleid in de relatie met China</meta:user-defined>
    <meta:user-defined meta:name="OVERHEIDop.Parlementair/DC.type">Kamerstuk</meta:user-defined>
    <meta:user-defined meta:name="OVERHEIDop.indiener">A. van Oji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Van Ojik over de effectiviteit van het mensenrechtenbeleid in de relatie met China</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