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82
      <text:tab/>MOTIE VAN HET LID VAN KOOTEN-ARISSEN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spreekt uit dat mensenrechten altijd prevaleren boven handelsbelang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Kooten-Arissen over mensenrechten altijd laten prevaleren boven handelsbelangen</dc:title>
    <meta:user-defined meta:name="OVERHEIDop.ParlID/DC.identifier">kst-32735-282</meta:user-defined>
    <meta:user-defined meta:name="OVERHEIDop.ondernummer">282</meta:user-defined>
    <meta:user-defined meta:name="DCTERMS.W3CDTF/DCTERMS.available">2020-01-30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Kooten-Arissen over mensenrechten altijd laten prevaleren boven handelsbelang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Kooten-Arissen over mensenrechten altijd laten prevaleren boven handelsbel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