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80<text:tab/>MOTIE VAN HET LID VAN OJIK</text:h>
      <text:p text:style-name="ifm_p_ifm">Voorgesteld 29 januari 2020</text:p>
      <text:p text:style-name="ifm_p_mt.3.76mm_ifm">De Kamer,</text:p>
      <text:p text:style-name="ifm_p_mt.3.76mm_ifm">gehoord de beraadslaging,</text:p>
      <text:p text:style-name="ifm_p_mt.3.76mm_ifm">overwegende dat de overheid via maatschappelijk verantwoord inkopen het goede voorbeeld wil geven door bij haar inkopen niet alleen te letten op de prijs maar ook op effecten op milieu en sociale aspecten;</text:p>
      <text:p text:style-name="ifm_p_mt.3.76mm_ifm">overwegende dat het vanuit dat oogpunt onwenselijk is dat de overheid goederen of diensten inkoopt van bedrijven wier activiteiten aantoonbaar bijdragen aan de onderdrukking van Oeigoeren in de Chinese provincie Xinjiang;</text:p>
      <text:p text:style-name="ifm_p_mt.3.76mm_ifm">verzoekt de regering, om de criteria voor maatschappelijk verantwoord inkopen toe te passen op leveranciers van de overheid die betrokken zijn bij het optuigen en in stand houden van het surveillanceapparaat in Xinjiang en daarmee bij de onderdrukking van de Oeigoer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80<text:tab/><text:page-number text:select-page="current"/></text:p>
      </style:footer>
    </style:master-page>
    <style:master-page xmlns:sdu-fn="http://schema.sdu.nl/2011/07/functions" style:name="Landscape" style:page-layout-name="landscape-margin-text">
      <style:footer>
        <text:p text:style-name="footer">Tweede Kamer, vergaderjaar 2019-2020, 32 735,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Van Ojik over toeppassen van de criteria voor maatschappelijk verantwoord inkopen</dc:title>
    <meta:user-defined meta:name="OVERHEIDop.ParlID/DC.identifier">kst-32735-280</meta:user-defined>
    <meta:user-defined meta:name="OVERHEIDop.ondernummer">280</meta:user-defined>
    <meta:user-defined meta:name="DCTERMS.W3CDTF/DCTERMS.available">2020-01-30</meta:user-defined>
    <meta:user-defined meta:name="OVERHEIDop.KamerstukTypen/DC.type">Motie</meta:user-defined>
    <meta:user-defined meta:name="OVERHEIDop.dossiernummer">32735</meta:user-defined>
    <meta:user-defined meta:name="OVERHEIDop.documenttitel">Motie van het lid Van Ojik over toeppassen van de criteria voor maatschappelijk verantwoord inkopen</meta:user-defined>
    <meta:user-defined meta:name="OVERHEIDop.Parlementair/DC.type">Kamerstuk</meta:user-defined>
    <meta:user-defined meta:name="OVERHEIDop.indiener">A. van Ojik</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Motie; Motie van het lid Van Ojik over toeppassen van de criteria voor maatschappelijk verantwoord inkopen</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