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62
      <text:tab/>MOTIE VAN DE LEDEN VAN HELVERT EN VAN DER STAAIJ</text:h>
      <text:p text:style-name="ifm_p_ifm">Voorgesteld tijdens het Notaoverleg van 1 juli 2019</text:p>
      <text:p text:style-name="ifm_p_mt.3.76mm_ifm">De Kamer,</text:p>
      <text:p text:style-name="ifm_p_mt.3.76mm_ifm">gehoord de beraadslaging,</text:p>
      <text:p text:style-name="ifm_p_mt.3.76mm_ifm">constaterende dat de regering en de meerderheid van het parlement in Zuid-Afrika over willen gaan tot landonteigening van blanke boeren zonder compensatie en daartoe een grondwetswijziging die daartoe in voorbereiding is, niet eens nodig achten;</text:p>
      <text:p text:style-name="ifm_p_mt.3.76mm_ifm">constaterende dat zowel de Universele Verklaring van de Rechten van de Mens als het Afrikaans Handvest voor de Mensenrechten willekeurige ontneming van eigendom verbieden en al helemaal op basis van huidskleur;</text:p>
      <text:p text:style-name="ifm_p_mt.3.76mm_ifm">verzoekt de regering, bilateraal en in internationale fora, duidelijk stelling te nemen dat de voorgenomen landonteigening van blanke boeren in Zuid-Afrika, zonder compensatie, in strijd is met de mensenrechten, en druk uit te oefenen op Zuid-Afrika om ervan af te zien,</text:p>
      <text:p text:style-name="ifm_p_mt.3.76mm_ifm">en gaat over tot de orde van de dag.</text:p>
      <text:p text:style-name="ifm_p_mt.3.76mm_ifm">Van Helvert</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62<text:tab/><text:page-number text:select-page="current"/></text:p>
      </style:footer>
    </style:master-page>
    <style:master-page xmlns:sdu-fn="http://schema.sdu.nl/2011/07/functions" style:name="Landscape" style:page-layout-name="landscape-margin-text">
      <style:footer>
        <text:p text:style-name="footer">Tweede Kamer, vergaderjaar 2018-2019, 32 735,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de leden Van Helvert en Van der Staaij over de voorgenomen landonteigening van blanke boeren in Zuid-Afrika</dc:title>
    <meta:user-defined meta:name="OVERHEIDop.ParlID/DC.identifier">kst-32735-262</meta:user-defined>
    <meta:user-defined meta:name="OVERHEIDop.ondernummer">262</meta:user-defined>
    <meta:user-defined meta:name="DCTERMS.W3CDTF/DCTERMS.available">2019-07-03</meta:user-defined>
    <meta:user-defined meta:name="OVERHEIDop.KamerstukTypen/DC.type">Motie</meta:user-defined>
    <meta:user-defined meta:name="OVERHEIDop.dossiernummer">32735</meta:user-defined>
    <meta:user-defined meta:name="OVERHEIDop.documenttitel">Motie van de leden Van Helvert en Van der Staaij over de voorgenomen landonteigening van blanke boeren in Zuid-Afrika</meta:user-defined>
    <meta:user-defined meta:name="OVERHEIDop.Parlementair/DC.type">Kamerstuk</meta:user-defined>
    <meta:user-defined meta:name="OVERHEIDop.indiener">C.G. van der Staaij</meta:user-defined>
    <meta:user-defined meta:name="OVERHEIDop.indiener">M.J.F. van Helvert</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de leden Van Helvert en Van der Staaij over de voorgenomen landonteigening van blanke boeren in Zuid-Afrika</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