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26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260
      <text:tab/>MOTIE VAN DE LEDEN KARABULUT EN VAN OJIK</text:h>
      <text:p text:style-name="ifm_p_ifm">Voorgesteld tijdens het Notaoverleg van 1 juli 2019</text:p>
      <text:p text:style-name="ifm_p_mt.3.76mm_ifm">De Kamer,</text:p>
      <text:p text:style-name="ifm_p_mt.3.76mm_ifm">gehoord de beraadslaging,</text:p>
      <text:p text:style-name="ifm_p_mt.3.76mm_ifm">constaterende dat de speciale VN-rapporteur voor buitengerechtelijke executies stelt dat er overtuigend bewijs is dat de kroonprins van Saudi-Arabië, Mohammed bin Salman, en andere Saudische hoogwaardigheidsbekleders verantwoordelijk zijn voor de moord op de journalist Jamal Khashoggi;</text:p>
      <text:p text:style-name="ifm_p_mt.3.76mm_ifm">constaterende dat de VN-rapporteur concludeert dat de Saudische en Turkse onderzoeken naar de moord niet voldoen aan de internationale standaarden;</text:p>
      <text:p text:style-name="ifm_p_mt.3.76mm_ifm">verzoekt de regering, zich in internationaal verband hard te maken voor nieuw onafhankelijk onderzoek naar de moord, zoals aanbevolen in het rapport van de VN-rapporteur,</text:p>
      <text:p text:style-name="ifm_p_mt.3.76mm_ifm">en gaat over tot de orde van de dag.</text:p>
      <text:p text:style-name="ifm_p_mt.3.76mm_ifm">Karabulut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35, nr. 2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35, nr. 2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; Motie van de leden Karabulut en Van Ojik over een nieuw onafhankelijk onderzoek naar de moord op Khashoggi</dc:title>
    <meta:user-defined meta:name="OVERHEIDop.ParlID/DC.identifier">kst-32735-260</meta:user-defined>
    <meta:user-defined meta:name="OVERHEIDop.ondernummer">260</meta:user-defined>
    <meta:user-defined meta:name="DCTERMS.W3CDTF/DCTERMS.available">2019-07-03</meta:user-defined>
    <meta:user-defined meta:name="OVERHEIDop.KamerstukTypen/DC.type">Motie</meta:user-defined>
    <meta:user-defined meta:name="OVERHEIDop.dossiernummer">32735</meta:user-defined>
    <meta:user-defined meta:name="OVERHEIDop.documenttitel">Motie van de leden Karabulut en Van Ojik over een nieuw onafhankelijk onderzoek naar de moord op Khashoggi</meta:user-defined>
    <meta:user-defined meta:name="OVERHEIDop.Parlementair/DC.type">Kamerstuk</meta:user-defined>
    <meta:user-defined meta:name="OVERHEIDop.indiener">A. van Ojik</meta:user-defined>
    <meta:user-defined meta:name="OVERHEIDop.indiener">S. Karabulut</meta:user-defined>
    <meta:user-defined meta:name="OVERHEIDop.vergaderjaar">2018-2019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de leden Karabulut en Van Ojik over een nieuw onafhankelijk onderzoek naar de moord op Khashogg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