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9
      <text:tab/>MOTIE VAN HET LID KARABULUT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een civielrechtelijke regeling is getroffen voor weduwen van door Nederland geëxecuteerde Indonesiërs;</text:p>
      <text:p text:style-name="ifm_p_mt.3.76mm_ifm">overwegende dat deze regeling niet geldt voor kinderen van geëxecuteerden;</text:p>
      <text:p text:style-name="ifm_p_mt.3.76mm_ifm">verzoekt de regering, de civielrechtelijke regeling uit te breiden zodat ook kinderen zich hierop kunnen beroep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arabulut over een regeling voor kinderen van geëxecuteerde Indonesiërs</dc:title>
    <meta:user-defined meta:name="OVERHEIDop.ParlID/DC.identifier">kst-32735-259</meta:user-defined>
    <meta:user-defined meta:name="OVERHEIDop.ondernummer">259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arabulut over een regeling voor kinderen van geëxecuteerde Indonesiërs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arabulut over een regeling voor kinderen van geëxecuteerde Indones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