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7
      <text:tab/>MOTIE VAN HET LID VAN DER STAAIJ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Nederland wel projecten financiert op het gebied van de vrijheid van religie en levensovertuiging in Egypte en Pakistan, maar niet in andere landen in het Midden-Oosten waar de godsdienstvrijheid onder druk staat, zoals Irak, Syrië, Iran en Saudi-Arabië;</text:p>
      <text:p text:style-name="ifm_p_mt.3.76mm_ifm">overwegende dat het hierbij gaat om zowel de bescherming van gelovigen als van niet-gelovigen tegen de inperking van hun vrijheid;</text:p>
      <text:p text:style-name="ifm_p_mt.3.76mm_ifm">verzoekt de regering, proactief naar mogelijkheden te zoeken om vanuit het Mensenrechtenfonds ook in andere landen in het Midden-Oosten projecten ter bevordering van de vrijheid van religie en levensovertuiging te ondersteunen, en de Kamer hierover voor de behandeling van de begroting van Buitenlandse Zaken te informeren,</text:p>
      <text:p text:style-name="ifm_p_mt.3.76mm_ifm">en gaat over tot de orde van de dag.</text:p>
      <text:p text:style-name="ifm_p_mt.3.76mm_ifm">Van der Staaij</text:p>
      <text:p text:style-name="ifm_p_ifm">Voordewi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der Staaij c.s. over ondersteuning van projecten ter bevordering van de vrijheid van religie en levensovertuiging in het Midden-Oosten</dc:title>
    <meta:user-defined meta:name="OVERHEIDop.ParlID/DC.identifier">kst-32735-257</meta:user-defined>
    <meta:user-defined meta:name="OVERHEIDop.ondernummer">257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der Staaij c.s. over ondersteuning van projecten ter bevordering van de vrijheid van religie en levensovertuiging in het Midden-Oosten</meta:user-defined>
    <meta:user-defined meta:name="OVERHEIDop.Parlementair/DC.type">Kamerstuk</meta:user-defined>
    <meta:user-defined meta:name="OVERHEIDop.indiener">S. Karabulut</meta:user-defined>
    <meta:user-defined meta:name="OVERHEIDop.indiener">M.J.F. van Helvert</meta:user-defined>
    <meta:user-defined meta:name="OVERHEIDop.indiener">J.S. Voordewind</meta:user-defined>
    <meta:user-defined meta:name="OVERHEIDop.indiener">C.G. van der Staaij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der Staaij c.s. over ondersteuning van projecten ter bevordering van de vrijheid van religie en levensovertuiging in het Midden-O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