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55
      <text:tab/>MOTIE VAN HET LID VOORDEWIND C.S.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overwegende dat de gelijke rechten voor lhbti's en de vrijheid van godsdienst en levensovertuiging speerpunten zijn van het Nederlandse mensenrechtenbeleid;</text:p>
      <text:p text:style-name="ifm_p_mt.3.76mm_ifm">overwegende dat Nederland de doodstraf in alle gevallen afkeurt;</text:p>
      <text:p text:style-name="ifm_p_mt.3.76mm_ifm">verzoekt de regering, het initiatief te nemen tot een internationale campagne en het vormen van een coalitie om de doodstraf op afvalligheid, niet-gelovig zijn, bekering tot een ander geloof en op homoseksualiteit, alsook de strafbaarstelling hiervan in het algemeen, in zowel praktijk als in wetgeving tegen te gaan,</text:p>
      <text:p text:style-name="ifm_p_mt.3.76mm_ifm">en gaat over tot de orde van de dag.</text:p>
      <text:p text:style-name="ifm_p_mt.3.76mm_ifm">Voordewind</text:p>
      <text:p text:style-name="ifm_p_ifm">Sjoerdsma</text:p>
      <text:p text:style-name="ifm_p_ifm">Van Ojik</text:p>
      <text:p text:style-name="ifm_p_ifm">Van Helvert</text:p>
      <text:p text:style-name="ifm_p_ifm">Koopmans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Voordewind c.s. over een internationale campagne tegen de doodstraf op godsdienst, levensovertuiging of homoseksualiteit</dc:title>
    <meta:user-defined meta:name="OVERHEIDop.ParlID/DC.identifier">kst-32735-255</meta:user-defined>
    <meta:user-defined meta:name="OVERHEIDop.ondernummer">255</meta:user-defined>
    <meta:user-defined meta:name="DCTERMS.W3CDTF/DCTERMS.available">2019-07-03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oordewind c.s. over een internationale campagne tegen de doodstraf op godsdienst, levensovertuiging of homoseksualiteit</meta:user-defined>
    <meta:user-defined meta:name="OVERHEIDop.Parlementair/DC.type">Kamerstuk</meta:user-defined>
    <meta:user-defined meta:name="OVERHEIDop.indiener">S. Karabulut</meta:user-defined>
    <meta:user-defined meta:name="OVERHEIDop.indiener">A. van Ojik</meta:user-defined>
    <meta:user-defined meta:name="OVERHEIDop.indiener">S.M.G. Koopmans</meta:user-defined>
    <meta:user-defined meta:name="OVERHEIDop.indiener">M.J.F. van Helvert</meta:user-defined>
    <meta:user-defined meta:name="OVERHEIDop.indiener">S.W. Sjoerdsma</meta:user-defined>
    <meta:user-defined meta:name="OVERHEIDop.indiener">J.S. Voordewind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oordewind c.s. over een internationale campagne tegen de doodstraf op godsdienst, levensovertuiging of homoseksu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