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54
      <text:tab/>MOTIE VAN HET LID SJOERDSMA C.S.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constaterende dat de militaire transitieraad van Sudan de mensenrechten in Sudan ernstig schendt;</text:p>
      <text:p text:style-name="ifm_p_mt.3.76mm_ifm">overwegende dat het Sudanese volk vraagt om vrije verkiezingen en de komst van een burgerregering;</text:p>
      <text:p text:style-name="ifm_p_mt.3.76mm_ifm">overwegende dat het Internationaal Strafhof een arrestatiebevel heeft uitgevaardigd tegen Al-Bashir, dat geldt zolang Al-Bashir niet in Sudan wordt berecht wegens genocide en misdaden tegen de menselijkheid,</text:p>
      <text:p text:style-name="ifm_p_mt.3.76mm_ifm">verzoekt de regering, binnen de Europese Unie te pleiten voor persoonsgerichte sancties tegen sleutelpersonen van het Sudanese leger die vrije verkiezingen blokkeren en die de uitlevering van Al-Bashir aan het Internationaal Strafhof tegenhouden,</text:p>
      <text:p text:style-name="ifm_p_mt.3.76mm_ifm">en gaat over tot de orde van de dag.</text:p>
      <text:p text:style-name="ifm_p_mt.3.76mm_ifm">Sjoerdsma</text:p>
      <text:p text:style-name="ifm_p_ifm">Van Helvert</text:p>
      <text:p text:style-name="ifm_p_ifm">Voordewind</text:p>
      <text:p text:style-name="ifm_p_ifm">Van Ojik</text:p>
      <text:p text:style-name="ifm_p_ifm">Van der Staaij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35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35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Sjoerdsma c.s. over persoonsgerichte sancties tegen sleutelpersonen van het Sudanese leger</dc:title>
    <meta:user-defined meta:name="OVERHEIDop.ParlID/DC.identifier">kst-32735-254</meta:user-defined>
    <meta:user-defined meta:name="OVERHEIDop.ondernummer">254</meta:user-defined>
    <meta:user-defined meta:name="DCTERMS.W3CDTF/DCTERMS.available">2019-07-03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Sjoerdsma c.s. over persoonsgerichte sancties tegen sleutelpersonen van het Sudanese leger</meta:user-defined>
    <meta:user-defined meta:name="OVERHEIDop.Parlementair/DC.type">Kamerstuk</meta:user-defined>
    <meta:user-defined meta:name="OVERHEIDop.indiener">S. Karabulut</meta:user-defined>
    <meta:user-defined meta:name="OVERHEIDop.indiener">C.G. van der Staaij</meta:user-defined>
    <meta:user-defined meta:name="OVERHEIDop.indiener">A. van Ojik</meta:user-defined>
    <meta:user-defined meta:name="OVERHEIDop.indiener">J.S. Voordewind</meta:user-defined>
    <meta:user-defined meta:name="OVERHEIDop.indiener">M.J.F. van Helvert</meta:user-defined>
    <meta:user-defined meta:name="OVERHEIDop.indiener">S.W. Sjoerdsma</meta:user-defined>
    <meta:user-defined meta:name="OVERHEIDop.vergaderjaar">2018-2019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Sjoerdsma c.s. over persoonsgerichte sancties tegen sleutelpersonen van het Sudanese leg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