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52
      <text:tab/>MOTIE VAN DE LEDEN VAN OJIK EN KARABULUT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het laatste Nationaal Actieplan mensenrechten en bedrijfsleven uit 2013 stamt;</text:p>
      <text:p text:style-name="ifm_p_mt.3.76mm_ifm">overwegende dat het kabinet zich beraadt op herziening van het Nationaal Actieplan mensenrechten en bedrijfsleven;</text:p>
      <text:p text:style-name="ifm_p_mt.3.76mm_ifm">verzoekt de regering, bij de vernieuwing van het Nationaal Actieplan mensenrechten en bedrijfsleven extra maatregelen te nemen zodat de verantwoordelijkheid van bedrijven voor het naleven van mensenrechten wordt gewaarborgd,</text:p>
      <text:p text:style-name="ifm_p_mt.3.76mm_ifm">en gaat over tot de orde van de dag.</text:p>
      <text:p text:style-name="ifm_p_mt.3.76mm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Van Ojik en Karabulut over verantwoordelijkheid van het bedrijfsleven bij het naleven van mensenrechten</dc:title>
    <meta:user-defined meta:name="OVERHEIDop.ParlID/DC.identifier">kst-32735-252</meta:user-defined>
    <meta:user-defined meta:name="OVERHEIDop.ondernummer">252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Ojik en Karabulut over verantwoordelijkheid van het bedrijfsleven bij het naleven van mensenrechten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Ojik en Karabulut over verantwoordelijkheid van het bedrijfsleven bij het naleven van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