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51
      <text:tab/>MOTIE VAN DE LEDEN VAN OJIK EN PLOUMEN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overwegende dat vrouwelijke journalisten als gevolg van persoonsgerichte, seksistische en seksuele (online)bedreigingen zich niet meer durven uiten, onderwerpen gaan vermijden of zelfs besluiten te stoppen;</text:p>
      <text:p text:style-name="ifm_p_mt.3.76mm_ifm">constaterende dat in het mensenrechtenbeleid de veiligheid van journalisten prioritair is;</text:p>
      <text:p text:style-name="ifm_p_mt.3.76mm_ifm">verzoekt de regering, te onderzoeken of er specifiek beleid kan worden ontwikkeld om vrouwelijke journalisten te beschermen en weerbaar te maken tegen onlinebedreigingen,</text:p>
      <text:p text:style-name="ifm_p_mt.3.76mm_ifm">en gaat over tot de orde van de dag.</text:p>
      <text:p text:style-name="ifm_p_mt.3.76mm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de leden Van Ojik en Ploumen over bescherming van vrouwelijke journalisten tegen online bedreigingen</dc:title>
    <meta:user-defined meta:name="OVERHEIDop.ParlID/DC.identifier">kst-32735-251</meta:user-defined>
    <meta:user-defined meta:name="OVERHEIDop.ondernummer">251</meta:user-defined>
    <meta:user-defined meta:name="DCTERMS.W3CDTF/DCTERMS.available">2019-07-03</meta:user-defined>
    <meta:user-defined meta:name="OVERHEIDop.KamerstukTypen/DC.type">Motie</meta:user-defined>
    <meta:user-defined meta:name="OVERHEIDop.dossiernummer">32735</meta:user-defined>
    <meta:user-defined meta:name="OVERHEIDop.documenttitel">Motie van de leden Van Ojik en Ploumen over bescherming van vrouwelijke journalisten tegen online bedreigingen</meta:user-defined>
    <meta:user-defined meta:name="OVERHEIDop.Parlementair/DC.type">Kamerstuk</meta:user-defined>
    <meta:user-defined meta:name="OVERHEIDop.indiener">E.M.J. Ploumen</meta:user-defined>
    <meta:user-defined meta:name="OVERHEIDop.indiener">A. van Ojik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de leden Van Ojik en Ploumen over bescherming van vrouwelijke journalisten tegen online bedre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