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0
      <text:tab/>MOTIE VAN DE LEDEN VAN OJIK EN KARABULUT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VN recentelijk een rapport heeft gepubliceerd over de moord op Jamal Khashoggi;</text:p>
      <text:p text:style-name="ifm_p_mt.3.76mm_ifm">constaterende dat het VN-rapport een sterkere rol voor de VN in het tegengaan van straffeloosheid aanbeveelt;</text:p>
      <text:p text:style-name="ifm_p_mt.3.76mm_ifm">verzoekt de regering, de aanbevelingen ter versterking van de rol van de VN in het tegengaan van straffeloosheid te ondersteunen en in VN-verband de instelling van deze instrumenten te agenderen,</text:p>
      <text:p text:style-name="ifm_p_mt.3.76mm_ifm">en gaat over tot de orde van de dag.</text:p>
      <text:p text:style-name="ifm_p_mt.3.76mm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Van Ojik en Karabulut over versterking van de rol van de VN in het tegengaan van straffeloosheid</dc:title>
    <meta:user-defined meta:name="OVERHEIDop.ParlID/DC.identifier">kst-32735-250</meta:user-defined>
    <meta:user-defined meta:name="OVERHEIDop.ondernummer">250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de leden Van Ojik en Karabulut over versterking van de rol van de VN in het tegengaan van straffeloosheid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Van Ojik en Karabulut over versterking van de rol van de VN in het tegengaan van straffe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