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38
      <text:tab/>MOTIE VAN HET LID VAN OJIK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van mening dat de misdaden begaan tegen de Rohingya in Myanmar vragen om berechting;</text:p>
      <text:p text:style-name="ifm_p_mt.3.76mm_ifm">overwegende dat het vervolgen van individuele generaals in het Internationaal Strafhof wordt bemoeilijkt door vetostemmen in de VN-Veiligheidsraad;</text:p>
      <text:p text:style-name="ifm_p_mt.3.76mm_ifm">constaterende dat verschillende specialisten stellen dat de Myanmarese staat kan worden aangeklaagd bij het Internationaal Gerechtshof voor schending van het Genocideverdrag;</text:p>
      <text:p text:style-name="ifm_p_mt.3.76mm_ifm">verzoekt de regering, om samen met gelijkgezinde landen de mogelijkheid van een aanklacht tegen Myanmar bij het Internationaal Gerechtshof te onderzoeken, en de Kamer hierover te informeren,</text:p>
      <text:p text:style-name="ifm_p_mt.3.76mm_ifm">en gaat over tot de orde van de dag.</text:p>
      <text:p text:style-name="ifm_p_mt.3.76mm_ifm">Van Ojik</text:p>
      <text:p text:style-name="ifm_p_ifm">Van den Hul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Ojik c.s. over de mogelijkheid van het aanklagen van de Myanmarese staat bij het Internationaal Gerechtshof</dc:title>
    <meta:user-defined meta:name="OVERHEIDop.ParlID/DC.identifier">kst-32735-238</meta:user-defined>
    <meta:user-defined meta:name="OVERHEIDop.ondernummer">238</meta:user-defined>
    <meta:user-defined meta:name="DCTERMS.W3CDTF/DCTERMS.available">2019-04-18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Ojik c.s. over de mogelijkheid van het aanklagen van de Myanmarese staat bij het Internationaal Gerechtshof</meta:user-defined>
    <meta:user-defined meta:name="OVERHEIDop.Parlementair/DC.type">Kamerstuk</meta:user-defined>
    <meta:user-defined meta:name="OVERHEIDop.indiener">S. Karabulut</meta:user-defined>
    <meta:user-defined meta:name="OVERHEIDop.indiener">K.A.E. van den Hul</meta:user-defined>
    <meta:user-defined meta:name="OVERHEIDop.indiener">A. van Oji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Ojik c.s. over de mogelijkheid van het aanklagen van de Myanmarese staat bij het Internationaal Gerechts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